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toolkit"/><text:bookmark-start text:name="__RefHeading___toolkit_for_artists_1"/><text:bookmark-start text:name="toolkit_for_artists"/>TOOLKIT FOR ARTISTS<text:bookmark-end text:name="__RefHeading___toolkit_for_artists_1"/><text:bookmark-end text:name="toolkit_for_artists"/></text:h>
      <text:p text:style-name="Text_20_body">This page provides information on different topics we come across everyday: From technique, production, programming, sales, taxes, writing …</text:p>
      <text:p text:style-name="Text_20_body"><text:span text:style-name="Strong_20_Emphasis">AV</text:span>
Link list <text:a xlink:type="simple" xlink:href="https://wiki.zhdk.ch/matlab/doku.php?id=av:matlab" text:style-name="Internet_20_link" text:visited-style-name="Visited_20_Internet_20_Link"> here</text:a><text:line-break/>
<text:span text:style-name="Strong_20_Emphasis">Base, framed, and actual image dimensions</text:span>
Info <text:a xlink:type="simple" xlink:href="https://sellers.artfinder.com/article/384-what-is-the-difference-between-actual-vs-unframed-image-dimensions" text:style-name="Internet_20_link" text:visited-style-name="Visited_20_Internet_20_Link">here</text:a>.<text:line-break/>
<text:span text:style-name="Strong_20_Emphasis">Citation Styles</text:span>
Info <text:a xlink:type="simple" xlink:href="http://pitt.libguides.com/c.php?g=12108&amp;p=64730" text:style-name="Internet_20_link" text:visited-style-name="Visited_20_Internet_20_Link">here</text:a><text:line-break/>
<text:span text:style-name="Strong_20_Emphasis">DBpedia</text:span> Info <text:a xlink:type="simple" xlink:href="http://wiki.dbpedia.org/" text:style-name="Internet_20_link" text:visited-style-name="Visited_20_Internet_20_Link">here</text:a><text:line-break/>
<text:span text:style-name="Strong_20_Emphasis">Drawing &amp; painting &amp; printing</text:span>
<text:a xlink:type="simple" xlink:href="https://wiki.zhdk.ch/matlab/doku.php?id=material_techniques:matlab" text:style-name="Internet_20_link" text:visited-style-name="Visited_20_Internet_20_Link"> Material and techniques</text:a>, <text:a xlink:type="simple" xlink:href="https://wiki.zhdk.ch/matlab/doku.php?id=colour:matlab" text:style-name="Internet_20_link" text:visited-style-name="Visited_20_Internet_20_Link"> colour</text:a>, <text:a xlink:type="simple" xlink:href="https://wiki.zhdk.ch/matlab/doku.php?id=paint:matlab" text:style-name="Internet_20_link" text:visited-style-name="Visited_20_Internet_20_Link"> paint</text:a>, <text:a xlink:type="simple" xlink:href="https://wiki.zhdk.ch/matlab/doku.php?id=electric_paint:matlab" text:style-name="Internet_20_link" text:visited-style-name="Visited_20_Internet_20_Link"> electric paint</text:a>, <text:a xlink:type="simple" xlink:href="https://wiki.zhdk.ch/matlab/doku.php?id=printing:matlab" text:style-name="Internet_20_link" text:visited-style-name="Visited_20_Internet_20_Link">printing</text:a><text:line-break/>
<text:span text:style-name="Strong_20_Emphasis">html, css, web, browser, etc.</text:span> Link list <text:a xlink:type="simple" xlink:href="https://wiki.zhdk.ch/matlab/doku.php?id=matlab:html_etc" text:style-name="Internet_20_link" text:visited-style-name="Visited_20_Internet_20_Link"> here</text:a> <text:line-break/>
<text:span text:style-name="Strong_20_Emphasis">Open Source Software</text:span>
Link list <text:a xlink:type="simple" xlink:href="https://wiki.zhdk.ch/matlab/doku.php?id=matlab:open_source_software" text:style-name="Internet_20_link" text:visited-style-name="Visited_20_Internet_20_Link"> he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44:35</meta:creation-date>
    <dc:creator>Generated</dc:creator>
    <dc:date>2025-06-07T04::44:35</dc:date>
    <dc:language>en-US</dc:language>
    <meta:editing-cycles>1</meta:editing-cycles>
    <meta:editing-duration>PT0S</meta:editing-duration>
    <dc:title>matlab:toolkit</dc:title>
  </office:meta>
</office:document-meta>
</file>