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4981f83f21314f21f98f7c4c2afec.png"/>
  <manifest:file-entry manifest:media-type="image/png" manifest:full-path="Pictures/493c08056e33f53b84ed8611782b4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8.7156862745098cm"><draw:image xlink:href="Pictures/e754981f83f21314f21f98f7c4c2afec.png" xlink:type="simple" xlink:show="embed" xlink:actuate="onLoad"/></draw:frame></text:p>
      <text:h text:style-name="Heading_20_1" text:outline-level="1"><text:bookmark text:name="matlab:vitale_salvatore"/><text:bookmark-start text:name="__RefHeading___vitale_salvatore_1"/><text:bookmark-start text:name="vitale_salvatore"/>Vitale Salvatore<text:bookmark-end text:name="__RefHeading___vitale_salvatore_1"/><text:bookmark-end text:name="vitale_salvatore"/></text:h>
      <text:p text:style-name="Text_20_body"><draw:frame draw:style-name="media" draw:name="1" text:anchor-type="as-char" draw:z-index="1" svg:width="15.875cm" svg:height="7.7246168582375cm"><draw:image xlink:href="Pictures/493c08056e33f53b84ed8611782b4a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1::54:50</meta:creation-date>
    <dc:creator>Generated</dc:creator>
    <dc:date>2026-07-03T01::54:50</dc:date>
    <dc:language>en-US</dc:language>
    <meta:editing-cycles>1</meta:editing-cycles>
    <meta:editing-duration>PT0S</meta:editing-duration>
    <dc:title>matlab:vitale_salvatore</dc:title>
  </office:meta>
</office:document-meta>
</file>