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lab:zhang_xiaojia"/>we use found material from the altersheim and make a “muster” with it. packaging patterns, their drawings from childhood, notes, medication information, their clothing brands..etc. </text:p>
      <text:p text:style-name="Text_20_body">we just arrange - using different types of color, glow in the dark, streetcolor, nail polish, etc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1::58:15</meta:creation-date>
    <dc:creator>Generated</dc:creator>
    <dc:date>2025-06-08T01::58:15</dc:date>
    <dc:language>en-US</dc:language>
    <meta:editing-cycles>1</meta:editing-cycles>
    <meta:editing-duration>PT0S</meta:editing-duration>
    <dc:title>matlab:zhang_xiaojia</dc:title>
  </office:meta>
</office:document-meta>
</file>