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lab"/><text:bookmark-start text:name="__RefHeading___matlab._drawing_painting_1"/><text:bookmark-start text:name="matlab._drawing_painting"/>MATLAB. DRAWING &amp; PAINTING<text:bookmark-end text:name="__RefHeading___matlab._drawing_painting_1"/><text:bookmark-end text:name="matlab._drawing_painting"/></text:h>
      <text:p text:style-name="Text_20_body"><text:line-break/>
MATLAB provides practice based joint learning and experimentation. It is run by Prof. <text:a xlink:type="simple" xlink:href="https://dominiquelaemmli.ch" text:style-name="Internet_20_link" text:visited-style-name="Visited_20_Internet_20_Link"> Dominique Lämmli</text:a>, <text:a xlink:type="simple" xlink:href="https://www.zhdk.ch/ma-fine-arts-856" text:style-name="Internet_20_link" text:visited-style-name="Visited_20_Internet_20_Link">MA Fine Arts</text:a>, <text:a xlink:type="simple" xlink:href="https://www.zhdk.ch/en/zurich-university-of-the-arts-1" text:style-name="Internet_20_link" text:visited-style-name="Visited_20_Internet_20_Link"> Zurich University of the Arts</text:a>. <text:line-break/>
<text:line-break/>
<text:line-break/>
The information (constantly updated) on this WIKI is related to MATLAB activities and mentoring. It mirrors interests and needs of the MATLAB network. Therefore, the information given does not follow systematic patterns.<text:line-break/>
<text:line-break/>
<text:line-break/></text:p>
      <text:h text:style-name="Heading_20_1" text:outline-level="1"><text:bookmark-start text:name="__RefHeading___information_platform_2"/><text:bookmark-start text:name="information_platform"/>INFORMATION PLATFORM<text:bookmark-end text:name="__RefHeading___information_platform_2"/><text:bookmark-end text:name="information_platform"/></text:h>
      <text:p text:style-name="Text_20_body"><text:a xlink:type="simple" xlink:href="https://wiki.zhdk.ch/matlab/doku.php?id=matlab:references" text:style-name="Internet_20_link" text:visited-style-name="Visited_20_Internet_20_Link">REFERENCES &amp; INFO</text:a>  <text:span text:style-name="Plugin_Wrap_Span_Less significant">On art, drawing &amp; painting, research; literature, magazines, resources, etc.</text:span><text:line-break/>
<text:a xlink:type="simple" xlink:href="https://wiki.zhdk.ch/matlab/doku.php?id=matlab:toolkit" text:style-name="Internet_20_link" text:visited-style-name="Visited_20_Internet_20_Link"> TOOLKIT FOR ARTISTS</text:a>  <text:span text:style-name="Plugin_Wrap_Span_Less significant">From painting techniques, to writing, programming, copy rights, etc.</text:span><text:line-break/>
<text:a xlink:type="simple" xlink:href="https://wiki.zhdk.ch/matlab/doku.php?id=matlab:material_suppliers" text:style-name="Internet_20_link" text:visited-style-name="Visited_20_Internet_20_Link">MATERIAL SUPPLIERS</text:a> <text:span text:style-name="Plugin_Wrap_Span_Less significant">For students working in Zurich</text:span> <text:line-break/></text:p>
      <text:p text:style-name="Text_20_body"><text:line-break/>
<text:line-break/></text:p>
      <text:h text:style-name="Heading_20_1" text:outline-level="1"><text:bookmark-start text:name="__RefHeading___programme_autumn_semester_2018_3"/><text:bookmark-start text:name="programme_autumn_semester_2018"/>Programme autumn semester 2018<text:bookmark-end text:name="__RefHeading___programme_autumn_semester_2018_3"/><text:bookmark-end text:name="programme_autumn_semester_2018"/></text:h>
      <text:p text:style-name="Text_20_body"><text:span text:style-name="Strong_20_Emphasis">MATLAB</text:span><text:line-break/>
<text:span text:style-name="Strong_20_Emphasis">How to develop and present a project to an art &amp; architecture jury? <text:line-break/>
Project descriptions, budgeting, and presentations.</text:span> <text:line-break/>
With guests: <text:a xlink:type="simple" xlink:href="http://www.art-agency.ch" text:style-name="Internet_20_link" text:visited-style-name="Visited_20_Internet_20_Link"> Karin Frei, art-agency</text:a>; <text:a xlink:type="simple" xlink:href="http://www.zoderer.ch" text:style-name="Internet_20_link" text:visited-style-name="Visited_20_Internet_20_Link"> Beat Zoderer</text:a>; <text:a xlink:type="simple" xlink:href="http://acrush.com" text:style-name="Internet_20_link" text:visited-style-name="Visited_20_Internet_20_Link"> Scipio Schneider, Acrush</text:a>;<text:line-break/>
Overview, please see <text:a xlink:type="simple" xlink:href="https://intern.zhdk.ch/?vorlesungsverzeichnis&amp;semester_id=151057&amp;search=L%C3%A4mmli&amp;course_id=192583" text:style-name="Internet_20_link" text:visited-style-name="Visited_20_Internet_20_Link"> here</text:a>.<text:line-break/>
<text:line-break/>
<text:line-break/>
<text:span text:style-name="Strong_20_Emphasis">Praxisseminar: Small Projects for the Coming Communities</text:span><text:line-break/>
With <text:a xlink:type="simple" xlink:href="http://www.curating.org/" text:style-name="Internet_20_link" text:visited-style-name="Visited_20_Internet_20_Link"> Dorothee Richter</text:a><text:line-break/>
Overview, please see <text:a xlink:type="simple" xlink:href="https://intern.zhdk.ch/?vorlesungsverzeichnis&amp;semester_id=151057&amp;search=l%C3%A4mmli&amp;course_id=192581" text:style-name="Internet_20_link" text:visited-style-name="Visited_20_Internet_20_Link"> here</text:a>.<text:line-break/>
We will begin with a workshop (see questions below) and then plan the subsequent days together.<text:line-break/>
Which role could art play in the future? <text:line-break/>
Which communities are relevant to you/us? <text:line-break/>
What is our contribution to these communities? <text:line-break/>
Which utopia would we like to put into practice? <text:line-break/>
As a preface, see for example <text:span text:style-name="Strong_20_Emphasis">Visual Notes</text:span> on art and community projects in Java, Indonesia by Grace Samboh, Ismal Muntaha, Debrina Tedja and Helmi Hardian, Andung Kelana, Kardus Ila, Pandu Rahdian, Yopie Nugraha, and visit the <text:a xlink:type="simple" xlink:href="http://jatiwangiartfactory.tumblr.com/" text:style-name="Internet_20_link" text:visited-style-name="Visited_20_Internet_20_Link"> JaF webpage</text:a>.
<text:line-break/>
<text:line-break/>
<text:span text:style-name="Strong_20_Emphasis">Conversation on painting and practice based research</text:span> and <text:span text:style-name="Strong_20_Emphasis">Mentorat</text:span><text:line-break/>
Please see your mailbox (21 Sep 2018): I sent you a doodle link with the dates and possibilities to sign up for meetings/mentoring.<text:line-break/></text:p>
      <text:p text:style-name="Text_20_body"><text:line-break/></text:p>
      <text:h text:style-name="Heading_20_1" text:outline-level="1"><text:bookmark-start text:name="__RefHeading___archive_4"/><text:bookmark-start text:name="archive"/>ARCHIVE<text:bookmark-end text:name="__RefHeading___archive_4"/><text:bookmark-end text:name="archive"/></text:h>
      <text:p text:style-name="Text_20_body">For information on past events and teaching and the MA Fine Arts/MATLAB network, please visit our <text:a xlink:type="simple" xlink:href="http://blog.zhdk.ch/matlab" text:style-name="Internet_20_link" text:visited-style-name="Visited_20_Internet_20_Link"> blog</text:a>.<text:line-break/></text:p>
      <text:h text:style-name="Heading_20_5" text:outline-level="5"><text:bookmark-start text:name="__RefHeading___matlab_experiments_5"/><text:bookmark-start text:name="matlab_experiments"/>MATLAB EXPERIMENTS<text:bookmark-end text:name="__RefHeading___matlab_experiments_5"/><text:bookmark-end text:name="matlab_experiments"/></text:h>
      <text:p text:style-name="Text_20_body"><text:a xlink:type="simple" xlink:href="https://wiki.zhdk.ch/matlab/doku.php?id=matlab:experiments" text:style-name="Internet_20_link" text:visited-style-name="Visited_20_Internet_20_Link">EXPERIMENTS</text:a>, <text:a xlink:type="simple" xlink:href="https://wiki.zhdk.ch/matlab/doku.php?id=discussions:matlab" text:style-name="Internet_20_link" text:visited-style-name="Visited_20_Internet_20_Link">DISCUSSIONS &amp; INFO</text:a></text:p>
      <text:h text:style-name="Heading_20_5" text:outline-level="5"><text:bookmark-start text:name="__RefHeading___matlab_kunst_und_bau_projekt_saw_erikastrasse_6"/><text:bookmark-start text:name="matlab_kunst_und_bau_projekt_saw_erikastrasse"/>MATLAB Kunst und Bau Projekt SAW Erikastrasse<text:bookmark-end text:name="__RefHeading___matlab_kunst_und_bau_projekt_saw_erikastrasse_6"/><text:bookmark-end text:name="matlab_kunst_und_bau_projekt_saw_erikastrasse"/></text:h>
      <text:p text:style-name="Text_20_body"><text:a xlink:type="simple" xlink:href="https://wiki.zhdk.ch/matlab/doku.php?id=kunst_bau:matlab" text:style-name="Internet_20_link" text:visited-style-name="Visited_20_Internet_20_Link">INFO</text:a></text:p>
      <text:h text:style-name="Heading_20_5" text:outline-level="5"><text:bookmark-start text:name="__RefHeading___processing_former_workshops_and_exhibitions_for_archive_7"/><text:bookmark-start text:name="processing_former_workshops_and_exhibitions_for_archive"/>Processing former workshops and exhibitions for Archive<text:bookmark-end text:name="__RefHeading___processing_former_workshops_and_exhibitions_for_archive_7"/><text:bookmark-end text:name="processing_former_workshops_and_exhibitions_for_archive"/></text:h>
      <text:p text:style-name="Text_20_body"><text:a xlink:type="simple" xlink:href="https://wiki.zhdk.ch/matlab/doku.php?id=videorecording:matlab" text:style-name="Internet_20_link" text:visited-style-name="Visited_20_Internet_20_Link">Videorecording and 360° images</text:a>, <text:a xlink:type="simple" xlink:href="https://wiki.zhdk.ch/matlab/doku.php?id=exhibition:matlab" text:style-name="Internet_20_link" text:visited-style-name="Visited_20_Internet_20_Link">Exhibition MATLAB &amp; Guests</text:a><text:line-break/>
<text:line-break/>
<text:line-break/></text:p>
      <text:h text:style-name="Heading_20_1" text:outline-level="1"><text:bookmark-start text:name="__RefHeading___various_8"/><text:bookmark-start text:name="various"/>Various<text:bookmark-end text:name="__RefHeading___various_8"/><text:bookmark-end text:name="various"/></text:h>
      <text:p text:style-name="Text_20_body"><text:a xlink:type="simple" xlink:href="https://wiki.zhdk.ch/matlab/doku.php?id=q:matlab" text:style-name="Internet_20_link" text:visited-style-name="Visited_20_Internet_20_Link">— Q-Kommission/Qualitätsbeauftrag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2::06:29</meta:creation-date>
    <dc:creator>Generated</dc:creator>
    <dc:date>2026-07-03T02::06:29</dc:date>
    <dc:language>en-US</dc:language>
    <meta:editing-cycles>1</meta:editing-cycles>
    <meta:editing-duration>PT0S</meta:editing-duration>
    <dc:title>matlab</dc:title>
  </office:meta>
</office:document-meta>
</file>