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ing:matlab"/><text:bookmark-start text:name="__RefHeading___painting_drawing_1"/><text:bookmark-start text:name="painting_drawing"/>PAINTING &amp; DRAWING<text:bookmark-end text:name="__RefHeading___painting_drawing_1"/><text:bookmark-end text:name="painting_drawing"/></text:h>
      <text:p text:style-name="Text_20_body">Ralf Christofori (1999) Colour Me Blind! Malerei in Zeiten von Computergame und Comic. Köln: König.</text:p>
      <text:p text:style-name="Text_20_body">Giovanni Civardi (2007) Complete Guide to Drawing. Kent: Search Press.</text:p>
      <text:p text:style-name="Text_20_body">Alessandro Conti (1998) Der Weg des Künstlers. Vom Handwerker zum Virtuosen. Berlin: Verlag Klaus Wagenbach.</text:p>
      <text:p text:style-name="Text_20_body"><text:a xlink:type="simple" xlink:href="https://wiki.zhdk.ch/matlab/doku.php?id=www.jameselkins.com_index.php_tradebooks_227-what-painting-is" text:style-name="Internet_20_link" text:visited-style-name="Visited_20_Internet_20_Link"> James Elkins (1999) What Painting Is</text:a>. </text:p>
      <text:p text:style-name="Text_20_body"><text:a xlink:type="simple" xlink:href="https://wiki.zhdk.ch/matlab/doku.php?id=www.academia.edu_5544904_how_to_use_your_eyes" text:style-name="Internet_20_link" text:visited-style-name="Visited_20_Internet_20_Link"> James Elkins (2000) How to Use Your Eye</text:a>. </text:p>
      <text:p text:style-name="Text_20_body">Antonella Fuga (2004) Tecniche e materiali delle arti. Milano: Electa.</text:p>
      <text:p text:style-name="Text_20_body">Isabelle Graw and Ewa Lajer-Burcharth, ed. (2016) Painting beyond Itself. The Medium in the Post-medium Condition. Berlin: Sternberg Press.</text:p>
      <text:p text:style-name="Text_20_body">Walter Hess (1986) Dokumente zum Verständnis der modernen Malerei. Hamburg: Rowohlts Enzyklopädie.</text:p>
      <text:p text:style-name="Text_20_body">Painting 2.0. Malerei im Informationszeitalter (2016) Museum Brandhors. Curators: Achim Hochdörfer and David Joselit with Manuela Ammer. Munich.</text:p>
      <text:p text:style-name="Text_20_body">Dirk Luckow and Hans-Werner Schmidt (2002) Malerei ohne Malerei. Museum der bildenden Künste Leipzig und des Siemens Arts Program. Leipzig: E.A. Seemann Verlag.</text:p>
      <text:p text:style-name="Text_20_body">Jean-François Lyotard (2012) What to Paint? Adami, Arakawa, Buren. Leuven: Leuven University Press.</text:p>
      <text:p text:style-name="Text_20_body">Helen Molesworth, ed. (2016) Kerry James Marshall. Mastry. Museum of Contemporary Art Chicago etc. New York: Skira Rizzoli. </text:p>
      <text:p text:style-name="Text_20_body">Susanna Partsch (2002) Kunst-Epochen. 20. Jahrhundert I. Stuttgart: Reclam.</text:p>
      <text:p text:style-name="Text_20_body">Ulrich Reisser and Norbert Wolf (2003) Kunst-Epochen. 20. Jahrhundert II. Stuttgart: Reclam.</text:p>
      <text:p text:style-name="Text_20_body">Esther Schlicht and Max Hollein, ed. (2010) Zelluloid. Cameraless Film. Schirn Kunsthalle Frankfurt.</text:p>
      <text:p text:style-name="Text_20_body">Mai-mai Sze (1959) The Way of Chinese Painting. Its Ideas and Technique. With selections from the Seventeenth Century Mustard Seed Garden Manual of Painting. New York: Random House.                      </text:p>
      <text:p text:style-name="Text_20_body">Faure Walker (2006) Painting the Digital River. Upper Saddle River, NJ: Prentice H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2::07:45</meta:creation-date>
    <dc:creator>Generated</dc:creator>
    <dc:date>2026-07-02T22::07:45</dc:date>
    <dc:language>en-US</dc:language>
    <meta:editing-cycles>1</meta:editing-cycles>
    <meta:editing-duration>PT0S</meta:editing-duration>
    <dc:title>painting:matlab</dc:title>
  </office:meta>
</office:document-meta>
</file>