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rinting_links_1"/><text:bookmark-start text:name="printing_links"/>PRINTING LINKS<text:bookmark-end text:name="__RefHeading___printing_links_1"/><text:bookmark-end text:name="printing_links"/></text:h>
      <text:p text:style-name="Text_20_body"><text:a xlink:type="simple" xlink:href="https://www.moma.org/interactives/projects/2001/whatisaprint/print.html" text:style-name="Internet_20_link" text:visited-style-name="Visited_20_Internet_20_Link">MOMA—What is a print?</text:a></text:p>
      <text:p text:style-name="Text_20_body"><text:a xlink:type="simple" xlink:href="http://www.steindruckerei-wolfensberger.ch/en/druck/angebot" text:style-name="Internet_20_link" text:visited-style-name="Visited_20_Internet_20_Link">Steindruck Wolfensberger</text:a></text:p>
      <text:p text:style-name="Text_20_body"><text:a xlink:type="simple" xlink:href="http://www.autenrieths.de/radiertechniken.html" text:style-name="Internet_20_link" text:visited-style-name="Visited_20_Internet_20_Link">Radiertechniken &amp; Edeldruckverfahren (with info on sources of supply</text:a></text:p>
      <text:p text:style-name="Text_20_body"><text:a xlink:type="simple" xlink:href="http://www.vfo.ch" text:style-name="Internet_20_link" text:visited-style-name="Visited_20_Internet_20_Link"> Verein für Originalgraphik</text:a></text:p>
      <text:p text:style-name="Text_20_body"><text:a xlink:type="simple" xlink:href="https://gs.ethz.ch/en/" text:style-name="Internet_20_link" text:visited-style-name="Visited_20_Internet_20_Link">Graphische Sammlung ETH Zürich</text:a></text:p>
      <text:p text:style-name="Text_20_body"><text:a xlink:type="simple" xlink:href="http://www.albertina.at/sammlungen/grafische_sammlung" text:style-name="Internet_20_link" text:visited-style-name="Visited_20_Internet_20_Link">ALBERTI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1::52:54</meta:creation-date>
    <dc:creator>Generated</dc:creator>
    <dc:date>2025-06-07T21::52:54</dc:date>
    <dc:language>en-US</dc:language>
    <meta:editing-cycles>1</meta:editing-cycles>
    <meta:editing-duration>PT0S</meta:editing-duration>
    <dc:title>playground:playground</dc:title>
  </office:meta>
</office:document-meta>
</file>