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ting:matlab"/><text:bookmark-start text:name="__RefHeading___printing_1"/><text:bookmark-start text:name="printing"/>Printing<text:bookmark-end text:name="__RefHeading___printing_1"/><text:bookmark-end text:name="printing"/></text:h>
      <text:p text:style-name="Text_20_body"><text:a xlink:type="simple" xlink:href="http://www.albertina.at/sammlungen/grafische_sammlung" text:style-name="Internet_20_link" text:visited-style-name="Visited_20_Internet_20_Link"> ALBERTINA</text:a></text:p>
      <text:p text:style-name="Text_20_body"><text:a xlink:type="simple" xlink:href="https://www.britannica.com/art/printmaking" text:style-name="Internet_20_link" text:visited-style-name="Visited_20_Internet_20_Link"> Britannica. Printmaking</text:a></text:p>
      <text:p text:style-name="Text_20_body">Anne Desmet, Jim Anderson (2000) Drucken ohne Presse: eine Einführung in kreative Drucktechnik. Bern: Paul Haupt. <text:span text:style-name="underline">ZHdK-MIZ signature 2202-103</text:span></text:p>
      <text:p text:style-name="Text_20_body">Rebecca Drury, Yvonne Drury (2010) Muster drucken : Ideen und Projekte vom Stempel- zum Siebdruck. Bern : Haupt. <text:span text:style-name="underline">ZHdK-MIZ signature 2223-63</text:span></text:p>
      <text:p text:style-name="Text_20_body">Ian Gibson, David Rosen, Brent Stucker (2015) Additive manufacturing technologies : 3D printing, rapid prototyping, and direct digital manufacturing. New York: Springer. <text:span text:style-name="underline">ZHdK-MIZ online</text:span></text:p>
      <text:p text:style-name="Text_20_body">Pro Helvetia, ed (1998) Why Make Prints? Printmaking in Switzerland since 1960: Artists, Printers, Publishers. Travelling exhibition in Latin America, Asia, Australia, Eastern Europe.</text:p>
      <text:p text:style-name="Text_20_body"><text:a xlink:type="simple" xlink:href="https://www.moma.org/interactives/projects/2001/whatisaprint/print.html" text:style-name="Internet_20_link" text:visited-style-name="Visited_20_Internet_20_Link"> MOMA—What is a print?</text:a></text:p>
      <text:p text:style-name="Text_20_body"><text:a xlink:type="simple" xlink:href="http://www.autenrieths.de/radiertechniken.html" text:style-name="Internet_20_link" text:visited-style-name="Visited_20_Internet_20_Link"> Radiertechniken &amp; Edeldruckverfahren (with info on sources of supply)</text:a></text:p>
      <text:p text:style-name="Text_20_body">Jim Dine (2015) About the love of printing. Göttingen: Edition Folkwang/Steidl. 
<text:span text:style-name="underline">ZHdK-MIZ signature 4-DineJi-7</text:span></text:p>
      <text:p text:style-name="Text_20_body">Eva Korazija (2005) Schweizerische Künstlergraphik im 20. Jahrhundert. Hg. von der Graphischen Sammlung der ETH Zürich. Basel: Schwabe Verlag.</text:p>
      <text:p text:style-name="Text_20_body">Franziska Morlock, Till Beckmann, Markus Zehentbauer, Uwe Jäger (2009) extra. Enzyklopädie der experimentellen Druckveredelung. Basel: Birkhäuser. <text:span text:style-name="underline">ZHdK-MIZ signature 2202-106</text:span></text:p>
      <text:p text:style-name="Text_20_body">Paul Scott (2001) Drucken auf Keramik. Bern: Verlag Paul Haupt. <text:span text:style-name="underline">ZHdK-MIZ signature 2263-39</text:span></text:p>
      <text:p text:style-name="Text_20_body"><text:a xlink:type="simple" xlink:href="http://www.steindruckerei-wolfensberger.ch/en/druck/angebot" text:style-name="Internet_20_link" text:visited-style-name="Visited_20_Internet_20_Link"> Steindruck Wolfensberger</text:a></text:p>
      <text:p text:style-name="Text_20_body"><text:a xlink:type="simple" xlink:href="https://www.edition-vfo.ch/" text:style-name="Internet_20_link" text:visited-style-name="Visited_20_Internet_20_Link"> Verein für Originalgraphik</text:a></text:p>
      <text:p text:style-name="Text_20_body"><text:a xlink:type="simple" xlink:href="https://gs.ethz.ch/en/" text:style-name="Internet_20_link" text:visited-style-name="Visited_20_Internet_20_Link"> Graphische Sammlung ETH Zürich</text:a></text:p>
      <text:p text:style-name="Text_20_body">Wang Anlei, Jiajia Xia (2014) Printing technology: print the world, read the heart. Hong Kong: Artpower International Pub. 
<text:span text:style-name="underline">ZHdK-MIZ signature 286- 240</text:span></text:p>
      <text:p text:style-name="Text_20_body">Claire Warnier; Dries Verbruggen; Sven Ehmann (2014) Dinge drucken : wie 3D-Drucken das Design verändert. <text:span text:style-name="underline">ZHdK-MIZ signature 263-29</text:span></text:p>
      <text:p text:style-name="Text_20_body">Laurie Wisbrun (2011) The complete guide to designing and printing fabric : techniques, tutorials &amp; inspirations for the innovative . London: A. &amp; C. Black. <text:span text:style-name="underline">ZHdK-MIZ signature 2227- 217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3::41:30</meta:creation-date>
    <dc:creator>Generated</dc:creator>
    <dc:date>2026-07-03T03::41:30</dc:date>
    <dc:language>en-US</dc:language>
    <meta:editing-cycles>1</meta:editing-cycles>
    <meta:editing-duration>PT0S</meta:editing-duration>
    <dc:title>printing:matlab</dc:title>
  </office:meta>
</office:document-meta>
</file>