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:matlab"/><text:bookmark-start text:name="__RefHeading___research_1"/><text:bookmark-start text:name="research"/>RESEARCH<text:bookmark-end text:name="__RefHeading___research_1"/><text:bookmark-end text:name="research"/></text:h>
      <text:p text:style-name="Text_20_body">Project funding:<text:a xlink:type="simple" xlink:href="https://www.kti.admin.ch/kti/en/home/unsere-foerderangebote/fuer-forschende/f-e-projekte.html" text:style-name="Internet_20_link" text:visited-style-name="Visited_20_Internet_20_Link">CTI R&amp;D 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6::47:58</meta:creation-date>
    <dc:creator>Generated</dc:creator>
    <dc:date>2025-06-08T06::47:58</dc:date>
    <dc:language>en-US</dc:language>
    <meta:editing-cycles>1</meta:editing-cycles>
    <meta:editing-duration>PT0S</meta:editing-duration>
    <dc:title>research:matlab</dc:title>
  </office:meta>
</office:document-meta>
</file>