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"/><text:bookmark-start text:name="__RefHeading___research_1"/><text:bookmark-start text:name="research"/>RESEARCH<text:bookmark-end text:name="__RefHeading___research_1"/><text:bookmark-end text:name="research"/></text:h>
      <text:h text:style-name="Heading_20_2" text:outline-level="2"><text:bookmark-start text:name="__RefHeading___research_journals_and_platforms_2"/><text:bookmark-start text:name="research_journals_and_platforms"/>Research journals and platforms<text:bookmark-end text:name="__RefHeading___research_journals_and_platforms_2"/><text:bookmark-end text:name="research_journals_and_platforms"/></text:h>
      <text:p text:style-name="Text_20_body"><text:a xlink:type="simple" xlink:href="http://www.artresearch.eu/" text:style-name="Internet_20_link" text:visited-style-name="Visited_20_Internet_20_Link"> EARN</text:a><text:line-break/>
<text:a xlink:type="simple" xlink:href="http://www.jar-online.net/" text:style-name="Internet_20_link" text:visited-style-name="Visited_20_Internet_20_Link"> JAR</text:a><text:line-break/>
<text:a xlink:type="simple" xlink:href="https://www.researchcatalogue.net/" text:style-name="Internet_20_link" text:visited-style-name="Visited_20_Internet_20_Link"> Research Catalogue</text:a>
<text:a xlink:type="simple" xlink:href="https://share.osf.io/" text:style-name="Internet_20_link" text:visited-style-name="Visited_20_Internet_20_Link"> SHARE</text:a></text:p>
      <text:h text:style-name="Heading_20_2" text:outline-level="2"><text:bookmark-start text:name="__RefHeading___research_methods_3"/><text:bookmark-start text:name="research_methods"/>Research methods<text:bookmark-end text:name="__RefHeading___research_methods_3"/><text:bookmark-end text:name="research_methods"/></text:h>
      <text:p text:style-name="Text_20_body">Leslie Brown &amp; Susan Strega (2005) <text:a xlink:type="simple" xlink:href="https://occupyresearchcollective.files.wordpress.com/2012/06/research_as_resistance__critical__indigenous__and_anti_oppressive_approaches1.pdf" text:style-name="Internet_20_link" text:visited-style-name="Visited_20_Internet_20_Link">Research as Resistance.</text:a> Critical, indigenous, &amp; anti-oppressive approaches. Toronto: Womenspress</text:p>
      <text:p text:style-name="Text_20_body">Erika Hall (2013) Just enough research. New York: A Book Apart. ZHdK-MIZ <text:a xlink:type="simple" xlink:href="https://dokumente.miz.zhdk.ch/auth/abookapart/just-enough-research.pdf" text:style-name="Internet_20_link" text:visited-style-name="Visited_20_Internet_20_Link">online</text:a></text:p>
      <text:h text:style-name="Heading_20_2" text:outline-level="2"><text:bookmark-start text:name="__RefHeading___research_funding_4"/><text:bookmark-start text:name="research_funding"/>Research funding<text:bookmark-end text:name="__RefHeading___research_funding_4"/><text:bookmark-end text:name="research_funding"/></text:h>
      <text:p text:style-name="Text_20_body"> Project funding: <text:a xlink:type="simple" xlink:href="https://www.kti.admin.ch/kti/en/home/unsere-foerderangebote/fuer-forschende/f-e-projekte.html" text:style-name="Internet_20_link" text:visited-style-name="Visited_20_Internet_20_Link"> CTI R&amp;D projects</text:a> | <text:a xlink:type="simple" xlink:href="https://www.kti.admin.ch/kti/en/home/unsere-foerderangebote/fuer-forschende/projekt-ohne-umsetzungspartner.html" text:style-name="Internet_20_link" text:visited-style-name="Visited_20_Internet_20_Link"> CTI projects without implementation partner</text:a> | <text:a xlink:type="simple" xlink:href="http://www.snf.ch/de/foerderung/programme/precor/Seiten/default.aspx" text:style-name="Internet_20_link" text:visited-style-name="Visited_20_Internet_20_Link">SNF prec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2::08:52</meta:creation-date>
    <dc:creator>Generated</dc:creator>
    <dc:date>2026-07-03T02::08:52</dc:date>
    <dc:language>en-US</dc:language>
    <meta:editing-cycles>1</meta:editing-cycles>
    <meta:editing-duration>PT0S</meta:editing-duration>
    <dc:title>research</dc:title>
  </office:meta>
</office:document-meta>
</file>