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recording:matlab"/><text:bookmark-start text:name="__RefHeading___videorecording_tutorials_1"/><text:bookmark-start text:name="videorecording_tutorials"/>Videorecording tutorials<text:bookmark-end text:name="__RefHeading___videorecording_tutorials_1"/><text:bookmark-end text:name="videorecording_tutorials"/></text:h>
      <text:h text:style-name="Heading_20_2" text:outline-level="2"><text:bookmark-start text:name="__RefHeading___info_2"/><text:bookmark-start text:name="info"/>Info<text:bookmark-end text:name="__RefHeading___info_2"/><text:bookmark-end text:name="info"/></text:h>
      <text:p text:style-name="Text_20_body"><text:a xlink:type="simple" xlink:href="http://learningdesign.zhdk.ch/page/4/" text:style-name="Internet_20_link" text:visited-style-name="Visited_20_Internet_20_Link"> ZHdK E-Learning</text:a>
<text:a xlink:type="simple" xlink:href="https://wayf.switch.ch/SWITCHaai/WAYF?entityID=https%3A%2F%2Fdigitallearning.zhdk.ch%2Fshibboleth&amp;return=https%3A%2F%2Fmoodle.zhdk.ch%2FShibboleth.sso%2FDS%3FSAMLDS%3D1%26target%3Dcookie%253Aa1c215a0" text:style-name="Internet_20_link" text:visited-style-name="Visited_20_Internet_20_Link">SWITCHaai</text:a>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Text_20_body"><text:a xlink:type="simple" xlink:href="https://theopenacademy.com/content/lecture-2-van-eyck-portrait-giovanni-arnolfini-and-his-wife-1434" text:style-name="Internet_20_link" text:visited-style-name="Visited_20_Internet_20_Link">The Open Academy: Art History Conversation</text:a></text:p>
      <text:p text:style-name="Text_20_body"><text:a xlink:type="simple" xlink:href="https://www.coursera.org/learn/activism-social-movements/home/welcome" text:style-name="Internet_20_link" text:visited-style-name="Visited_20_Internet_20_Link">Coursera: Activism and Social Mov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6::21:28</meta:creation-date>
    <dc:creator>Generated</dc:creator>
    <dc:date>2026-07-03T06::21:28</dc:date>
    <dc:language>en-US</dc:language>
    <meta:editing-cycles>1</meta:editing-cycles>
    <meta:editing-duration>PT0S</meta:editing-duration>
    <dc:title>videorecording:matlab</dc:title>
  </office:meta>
</office:document-meta>
</file>