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recording:matlab"/><text:bookmark-start text:name="__RefHeading___videorecording_documentation_presentations_and_tutorials_1"/><text:bookmark-start text:name="videorecording_documentation_presentations_and_tutorials"/>Videorecording documentation, presentations, and tutorials<text:bookmark-end text:name="__RefHeading___videorecording_documentation_presentations_and_tutorials_1"/><text:bookmark-end text:name="videorecording_documentation_presentations_and_tutorials"/></text:h>
      <text:h text:style-name="Heading_20_3" text:outline-level="3"><text:bookmark-start text:name="__RefHeading___info_2"/><text:bookmark-start text:name="info"/>Info<text:bookmark-end text:name="__RefHeading___info_2"/><text:bookmark-end text:name="info"/></text:h>
      <text:p text:style-name="Text_20_body"><text:a xlink:type="simple" xlink:href="http://learningdesign.zhdk.ch/page/4/" text:style-name="Internet_20_link" text:visited-style-name="Visited_20_Internet_20_Link"> ZHdK E-Learning</text:a>
<text:a xlink:type="simple" xlink:href="https://wayf.switch.ch/SWITCHaai/WAYF?entityID=https%3A%2F%2Fdigitallearning.zhdk.ch%2Fshibboleth&amp;return=https%3A%2F%2Fmoodle.zhdk.ch%2FShibboleth.sso%2FDS%3FSAMLDS%3D1%26target%3Dcookie%253Aa1c215a0" text:style-name="Internet_20_link" text:visited-style-name="Visited_20_Internet_20_Link">SWITCHaai</text:a><text:line-break/>
<text:a xlink:type="simple" xlink:href="http://demo.thinglink.com/vr-editor" text:style-name="Internet_20_link" text:visited-style-name="Visited_20_Internet_20_Link">360° Image</text:a>, <text:a xlink:type="simple" xlink:href="http://www.lg.com/us/support-product/lg-LGR105" text:style-name="Internet_20_link" text:visited-style-name="Visited_20_Internet_20_Link">Software für LG 360°</text:a>, <text:a xlink:type="simple" xlink:href="https://www.royalacademy.org.uk/exhibition/ai-weiwei-360" text:style-name="Internet_20_link" text:visited-style-name="Visited_20_Internet_20_Link">Example online Ausstellung Ai Weiwei</text:a>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Text_20_body"><text:a xlink:type="simple" xlink:href="https://theopenacademy.com/content/lecture-2-van-eyck-portrait-giovanni-arnolfini-and-his-wife-1434" text:style-name="Internet_20_link" text:visited-style-name="Visited_20_Internet_20_Link">The Open Academy: Art History Conversation</text:a><text:line-break/>
<text:a xlink:type="simple" xlink:href="https://www.coursera.org/learn/activism-social-movements/home/welcome" text:style-name="Internet_20_link" text:visited-style-name="Visited_20_Internet_20_Link">Coursera: Activism and Social Movements</text:a><text:line-break/>
<text:a xlink:type="simple" xlink:href="https://www.thinglink.com/video/992701544862318593/video/992701544862318593e" text:style-name="Internet_20_link" text:visited-style-name="Visited_20_Internet_20_Link">Sample 360 image</text:a><text:line-break/></text:p>
      <text:p text:style-name="Text_20_body">MAYA's reading/viewing list:<text:line-break/>
<text:a xlink:type="simple" xlink:href="https://communications.williams.edu/news-releases/virtual-reality-meets-the-16th-century-with-winning-results/" text:style-name="Internet_20_link" text:visited-style-name="Visited_20_Internet_20_Link">Teaching with virtual reality</text:a><text:line-break/>
<text:a xlink:type="simple" xlink:href="http://web.williams.edu/art/architectureVR/index2.html" text:style-name="Internet_20_link" text:visited-style-name="Visited_20_Internet_20_Link">Virtual Reality Tours</text:a>y<text:line-break/>
<text:a xlink:type="simple" xlink:href="https://www.google.com/culturalinstitute/beta/search/streetview?project=streetviews" text:style-name="Internet_20_link" text:visited-style-name="Visited_20_Internet_20_Link">Museum Views</text:a><text:line-break/>
<text:a xlink:type="simple" xlink:href="https://www.google.com/culturalinstitute/beta/partner?hl=en" text:style-name="Internet_20_link" text:visited-style-name="Visited_20_Internet_20_Link">Google Arts &amp; Culture</text:a><text:line-break/>
<text:a xlink:type="simple" xlink:href="https://www.google.com/culturalinstitute/beta/streetview/moma-the-museum-of-modern-art/3AHAaPgvAuYGiA?hl=en&amp;sv_lng=-73.97802969999998&amp;sv_lat=40.7614405&amp;sv_h=100&amp;sv_p=0&amp;sv_pid=VmNyqokV2dri3OxeyQnYSA&amp;sv_z=1.0000000000000002&amp;sv_lid=6295470692375684307" text:style-name="Internet_20_link" text:visited-style-name="Visited_20_Internet_20_Link">MOMA</text:a></text:p>
      <text:h text:style-name="Heading_20_3" text:outline-level="3"><text:bookmark-start text:name="__RefHeading___webpresence_4"/><text:bookmark-start text:name="webpresence"/>Webpresence<text:bookmark-end text:name="__RefHeading___webpresence_4"/><text:bookmark-end text:name="webpresence"/></text:h>
      <text:p text:style-name="Text_20_body"><text:a xlink:type="simple" xlink:href="http://dps-platform.net/" text:style-name="Internet_20_link" text:visited-style-name="Visited_20_Internet_20_Link">Here we will present MATLAB &amp; GUESTS exhibition and presen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7::09:57</meta:creation-date>
    <dc:creator>Generated</dc:creator>
    <dc:date>2025-06-08T07::09:57</dc:date>
    <dc:language>en-US</dc:language>
    <meta:editing-cycles>1</meta:editing-cycles>
    <meta:editing-duration>PT0S</meta:editing-duration>
    <dc:title>videorecording:matlab</dc:title>
  </office:meta>
</office:document-meta>
</file>