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yclopaedia:matlab"/><text:bookmark-start text:name="__RefHeading___art_ecyclopaedia_archives_platforms_1"/><text:bookmark-start text:name="art_ecyclopaedia_archives_platforms"/>ART ECYCLOPAEDIA, ARCHIVES, PLATFORMS<text:bookmark-end text:name="__RefHeading___art_ecyclopaedia_archives_platforms_1"/><text:bookmark-end text:name="art_ecyclopaedia_archives_platforms"/></text:h>
      <text:p text:style-name="Text_20_body"><text:a xlink:type="simple" xlink:href="https://www.britannica.com/topic/art-market" text:style-name="Internet_20_link" text:visited-style-name="Visited_20_Internet_20_Link">Britannica</text:a><text:line-break/>
<text:a xlink:type="simple" xlink:href="https://archive.org/about/" text:style-name="Internet_20_link" text:visited-style-name="Visited_20_Internet_20_Link"> Internet Archive. A digital library of Internet sites and other cultural artifacts in digital form.</text:a><text:line-break/>
<text:a xlink:type="simple" xlink:href="http://www.beyars.com/kunstlexikon/lexikon_7221.html" text:style-name="Internet_20_link" text:visited-style-name="Visited_20_Internet_20_Link">Kunstlexikon P.W. Hartmann</text:a><text:line-break/>
<text:a xlink:type="simple" xlink:href="http://wp.unil.ch/labelettres/category/arts-medias/page/2/ Labelettres. Les publications des chercheuses et chercheurs de la Faculté des lettres de l&amp;#39;University de Lausanne" text:style-name="Internet_20_link" text:visited-style-name="Visited_20_Internet_20_Link">http://wp.unil.ch/labelettres/category/arts-medias/page/2/ Labelettres. Les publications des chercheuses et chercheurs de la Faculté des lettres de l'University de Lausanne</text:a><text:line-break/>
<text:a xlink:type="simple" xlink:href="http://www.medienkunstnetz.de/" text:style-name="Internet_20_link" text:visited-style-name="Visited_20_Internet_20_Link">Medien Kunst Net, Media Art Net</text:a><text:line-break/>
<text:a xlink:type="simple" xlink:href="http://www.nbk.org/video-forum/Lynda_Benglis.html" text:style-name="Internet_20_link" text:visited-style-name="Visited_20_Internet_20_Link">n.b.k. video forum</text:a><text:line-break/>
<text:a xlink:type="simple" xlink:href="http://www.oxfordartonline.com/" text:style-name="Internet_20_link" text:visited-style-name="Visited_20_Internet_20_Link">Oxford Art Online</text:a><text:line-break/>
<text:a xlink:type="simple" xlink:href="http://www.sikart.ch/kuenstlerInnen.aspx?id=9580318" text:style-name="Internet_20_link" text:visited-style-name="Visited_20_Internet_20_Link">SIKART Lexikon zur Kunst in der Schwei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4::32:09</meta:creation-date>
    <dc:creator>Generated</dc:creator>
    <dc:date>2024-05-17T14::32:09</dc:date>
    <dc:language>en-US</dc:language>
    <meta:editing-cycles>1</meta:editing-cycles>
    <meta:editing-duration>PT0S</meta:editing-duration>
    <dc:title>encyclopaedia:matlab</dc:title>
  </office:meta>
</office:document-meta>
</file>