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azines:zmal"/><text:bookmark-start text:name="__RefHeading___art_magazines_and_platformes_1"/><text:bookmark-start text:name="art_magazines_and_platformes"/>Art magazines and platformes<text:bookmark-end text:name="__RefHeading___art_magazines_and_platformes_1"/><text:bookmark-end text:name="art_magazines_and_platformes"/></text:h>
      <text:p text:style-name="Text_20_body"><text:a xlink:type="simple" xlink:href="https://art21.org/" text:style-name="Internet_20_link" text:visited-style-name="Visited_20_Internet_20_Link"> 21art.org</text:a> — 
<text:a xlink:type="simple" xlink:href="http://africandigitalart.com" text:style-name="Internet_20_link" text:visited-style-name="Visited_20_Internet_20_Link"> African Digital Art</text:a> — 
<text:a xlink:type="simple" xlink:href="http://artradarjournal.com" text:style-name="Internet_20_link" text:visited-style-name="Visited_20_Internet_20_Link"> Art Radar Asia</text:a> — 
<text:a xlink:type="simple" xlink:href="https://artreview.com/" text:style-name="Internet_20_link" text:visited-style-name="Visited_20_Internet_20_Link"> Art Review</text:a> — 
<text:a xlink:type="simple" xlink:href="https://www.artnet.com" text:style-name="Internet_20_link" text:visited-style-name="Visited_20_Internet_20_Link"> artnet News</text:a> — 
<text:a xlink:type="simple" xlink:href="http://www.artofthemooc.org" text:style-name="Internet_20_link" text:visited-style-name="Visited_20_Internet_20_Link"> Social Practice Lab</text:a> —
<text:a xlink:type="simple" xlink:href="https://www.artsy.net/" text:style-name="Internet_20_link" text:visited-style-name="Visited_20_Internet_20_Link"> Artsy.net</text:a> — 
<text:a xlink:type="simple" xlink:href="http://blackcontemporaryart.tumblr.com/" text:style-name="Internet_20_link" text:visited-style-name="Visited_20_Internet_20_Link"> Black Contemporary Art</text:a> —
<text:a xlink:type="simple" xlink:href="https://aaa.org.hk/en" text:style-name="Internet_20_link" text:visited-style-name="Visited_20_Internet_20_Link"> Asian Art Archive</text:a> — 
<text:a xlink:type="simple" xlink:href="http://www.courtisane.be/en/archive" text:style-name="Internet_20_link" text:visited-style-name="Visited_20_Internet_20_Link"> Courtisane</text:a> — 
<text:a xlink:type="simple" xlink:href="http://www.designfacts.org/fact/37" text:style-name="Internet_20_link" text:visited-style-name="Visited_20_Internet_20_Link"> Design facts</text:a> —
<text:a xlink:type="simple" xlink:href="https://www.dezeen.com" text:style-name="Internet_20_link" text:visited-style-name="Visited_20_Internet_20_Link"> Dezeen</text:a> <text:span text:style-name="Plugin_Wrap_Span_Less significant">architecture, technology, design</text:span> —
<text:a xlink:type="simple" xlink:href="http://www.diagonalthoughts.com/?p=2538" text:style-name="Internet_20_link" text:visited-style-name="Visited_20_Internet_20_Link"> Diagonal Thoughts</text:a> — 
<text:a xlink:type="simple" xlink:href="https://hyperallergic.com" text:style-name="Internet_20_link" text:visited-style-name="Visited_20_Internet_20_Link"> Hyperallergic</text:a> — 
<text:a xlink:type="simple" xlink:href="http://www.initiartmagazine.com" text:style-name="Internet_20_link" text:visited-style-name="Visited_20_Internet_20_Link"> initiArt Magazine</text:a> — 
<text:a xlink:type="simple" xlink:href="http://www.e-flux.com" text:style-name="Internet_20_link" text:visited-style-name="Visited_20_Internet_20_Link"> e-flux</text:a> — 
<text:a xlink:type="simple" xlink:href="http://kunstbulletin.ch" text:style-name="Internet_20_link" text:visited-style-name="Visited_20_Internet_20_Link"> Kunst Bulletin</text:a> — 
<text:a xlink:type="simple" xlink:href="https://www.kunstforum.de/inhaltsverzeichnis.aspx?band=253" text:style-name="Internet_20_link" text:visited-style-name="Visited_20_Internet_20_Link"> Kunstforum</text:a> —
<text:a xlink:type="simple" xlink:href="https://www.textezurkunst.de/" text:style-name="Internet_20_link" text:visited-style-name="Visited_20_Internet_20_Link"> Texte zur Kunst</text:a> — 
<text:a xlink:type="simple" xlink:href="http://www.urbandiarist.com/en/magazine" text:style-name="Internet_20_link" text:visited-style-name="Visited_20_Internet_20_Link"> Urban Diary</text:a> — 
<text:a xlink:type="simple" xlink:href="https://www.mitpressjournals.org/loi/octo" text:style-name="Internet_20_link" text:visited-style-name="Visited_20_Internet_20_Link"> Octob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2T02::17:09</meta:creation-date>
    <dc:creator>Generated</dc:creator>
    <dc:date>2024-05-22T02::17:09</dc:date>
    <dc:language>en-US</dc:language>
    <meta:editing-cycles>1</meta:editing-cycles>
    <meta:editing-duration>PT0S</meta:editing-duration>
    <dc:title>magazines:zmal</dc:title>
  </office:meta>
</office:document-meta>
</file>