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lab"/><text:bookmark-start text:name="__RefHeading___matlab._drawing_painting_1"/><text:bookmark-start text:name="matlab._drawing_painting"/>MATLAB. DRAWING &amp; PAINTING<text:bookmark-end text:name="__RefHeading___matlab._drawing_painting_1"/><text:bookmark-end text:name="matlab._drawing_painting"/></text:h>
      <text:p text:style-name="Text_20_body"><text:line-break/>
MATLAB provides practice based joint learning and experimentation. It is run by Prof. <text:a xlink:type="simple" xlink:href="https://dominiquelaemmli.ch" text:style-name="Internet_20_link" text:visited-style-name="Visited_20_Internet_20_Link"> Dominique Lämmli</text:a>, <text:a xlink:type="simple" xlink:href="https://www.zhdk.ch/ma-fine-arts-856" text:style-name="Internet_20_link" text:visited-style-name="Visited_20_Internet_20_Link">MA Fine Arts</text:a>, <text:a xlink:type="simple" xlink:href="https://www.zhdk.ch/en/zurich-university-of-the-arts-1" text:style-name="Internet_20_link" text:visited-style-name="Visited_20_Internet_20_Link"> Zurich University of the Arts</text:a>. <text:line-break/>
<text:line-break/>
<text:line-break/>
The information (constantly updated) on this WIKI is related to MATLAB activities and mentoring. It mirrors interests and needs of the MATLAB network. Therefore, the information given does not follow systematic patterns.<text:line-break/>
<text:line-break/>
<text:line-break/></text:p>
      <text:h text:style-name="Heading_20_1" text:outline-level="1"><text:bookmark-start text:name="__RefHeading___information_platform_2"/><text:bookmark-start text:name="information_platform"/>INFORMATION PLATFORM<text:bookmark-end text:name="__RefHeading___information_platform_2"/><text:bookmark-end text:name="information_platform"/></text:h>
      <text:p text:style-name="Text_20_body"><text:a xlink:type="simple" xlink:href="https://wiki.zhdk.ch/matlab/doku.php?id=matlab:references" text:style-name="Internet_20_link" text:visited-style-name="Visited_20_Internet_20_Link">REFERENCES &amp; INFO</text:a>  <text:span text:style-name="Plugin_Wrap_Span_Less significant">On art, drawing &amp; painting, research; literature, magazines, resources, etc.</text:span><text:line-break/>
<text:a xlink:type="simple" xlink:href="https://wiki.zhdk.ch/matlab/doku.php?id=matlab:toolkit" text:style-name="Internet_20_link" text:visited-style-name="Visited_20_Internet_20_Link"> TOOLKIT FOR ARTISTS</text:a>  <text:span text:style-name="Plugin_Wrap_Span_Less significant">From painting techniques, to writing, programming, copy rights, etc.</text:span><text:line-break/>
<text:a xlink:type="simple" xlink:href="https://wiki.zhdk.ch/matlab/doku.php?id=matlab:material_suppliers" text:style-name="Internet_20_link" text:visited-style-name="Visited_20_Internet_20_Link">MATERIAL SUPPLIERS</text:a> <text:span text:style-name="Plugin_Wrap_Span_Less significant">For students working in Zurich</text:span> <text:line-break/></text:p>
      <text:p text:style-name="Text_20_body"><text:line-break/>
<text:line-break/></text:p>
      <text:h text:style-name="Heading_20_1" text:outline-level="1"><text:bookmark-start text:name="__RefHeading___archive_3"/><text:bookmark-start text:name="archive"/>ARCHIVE<text:bookmark-end text:name="__RefHeading___archive_3"/><text:bookmark-end text:name="archive"/></text:h>
      <text:p text:style-name="Text_20_body">For information on past events and teaching and the MA Fine Arts/MATLAB network, please visit our <text:a xlink:type="simple" xlink:href="http://blog.zhdk.ch/matlab" text:style-name="Internet_20_link" text:visited-style-name="Visited_20_Internet_20_Link"> blog</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22T01::30:02</meta:creation-date>
    <dc:creator>Generated</dc:creator>
    <dc:date>2024-05-22T01::30:02</dc:date>
    <dc:language>en-US</dc:language>
    <meta:editing-cycles>1</meta:editing-cycles>
    <meta:editing-duration>PT0S</meta:editing-duration>
    <dc:title>matlab</dc:title>
  </office:meta>
</office:document-meta>
</file>