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995dd2f80bbbf1e65bea75184d7e0.jpg"/>
  <manifest:file-entry manifest:media-type="image/jpeg" manifest:full-path="Pictures/5f7b14879f001c52b493df26c7b95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hanieh_jahangiri"/><text:bookmark-start text:name="__RefHeading___hanieh_jahangiri_1"/><text:bookmark-start text:name="hanieh_jahangiri"/>Hanieh Jahangiri<text:bookmark-end text:name="__RefHeading___hanieh_jahangiri_1"/><text:bookmark-end text:name="hanieh_jahangiri"/></text:h>
      <text:p text:style-name="Text_20_body"><draw:frame draw:style-name="media" draw:name="0" text:anchor-type="as-char" draw:z-index="0" svg:width="15.875cm" svg:height="21.166666666667cm"><draw:image xlink:href="Pictures/808995dd2f80bbbf1e65bea75184d7e0.jpg" xlink:type="simple" xlink:show="embed" xlink:actuate="onLoad"/></draw:frame></text:p>
      <text:p text:style-name="Text_20_body"><draw:frame draw:style-name="media" draw:name="1" text:anchor-type="as-char" draw:z-index="1" svg:width="10.583333333333cm" svg:height="14.0890625cm"><draw:image xlink:href="Pictures/5f7b14879f001c52b493df26c7b950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21::56:54</meta:creation-date>
    <dc:creator>Generated</dc:creator>
    <dc:date>2024-05-04T21::56:54</dc:date>
    <dc:language>en-US</dc:language>
    <meta:editing-cycles>1</meta:editing-cycles>
    <meta:editing-duration>PT0S</meta:editing-duration>
    <dc:title>matlab:hanieh_jahangiri</dc:title>
  </office:meta>
</office:document-meta>
</file>