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hannah_parr"/><text:bookmark-start text:name="__RefHeading___hannah_parr_1"/><text:bookmark-start text:name="hannah_parr"/>HANNAH PARR<text:bookmark-end text:name="__RefHeading___hannah_parr_1"/><text:bookmark-end text:name="hannah_parr"/></text:h>
      <text:h text:style-name="Heading_20_2" text:outline-level="2"><text:bookmark-start text:name="__RefHeading___autumn_semester_2018_2"/><text:bookmark-start text:name="autumn_semester_2018"/>Autumn semester 2018<text:bookmark-end text:name="__RefHeading___autumn_semester_2018_2"/><text:bookmark-end text:name="autumn_semester_2018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15::35:36</meta:creation-date>
    <dc:creator>Generated</dc:creator>
    <dc:date>2024-05-03T15::35:36</dc:date>
    <dc:language>en-US</dc:language>
    <meta:editing-cycles>1</meta:editing-cycles>
    <meta:editing-duration>PT0S</meta:editing-duration>
    <dc:title>matlab:hannah_parr</dc:title>
  </office:meta>
</office:document-meta>
</file>