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references"/><text:bookmark-start text:name="__RefHeading___references_resources_info_1"/><text:bookmark-start text:name="references_resources_info"/>REFERENCES, RESOURCES &amp; INFO<text:bookmark-end text:name="__RefHeading___references_resources_info_1"/><text:bookmark-end text:name="references_resources_info"/></text:h>
      <text:p text:style-name="Text_20_body"><text:a xlink:type="simple" xlink:href="https://wiki.zhdk.ch/matlab/doku.php?id=works:matlab" text:style-name="Internet_20_link" text:visited-style-name="Visited_20_Internet_20_Link">A HOTCHPOTCH OF WORKS</text:a></text:p>
      <text:p text:style-name="Text_20_body"><text:a xlink:type="simple" xlink:href="https://wiki.zhdk.ch/matlab/doku.php?id=encyclopaedia:matlab" text:style-name="Internet_20_link" text:visited-style-name="Visited_20_Internet_20_Link">(Art) encyclopaedia</text:a><text:line-break/>
<text:a xlink:type="simple" xlink:href="https://wiki.zhdk.ch/matlab/doku.php?id=magazines:zmal" text:style-name="Internet_20_link" text:visited-style-name="Visited_20_Internet_20_Link">Art magazines</text:a><text:line-break/>
<text:a xlink:type="simple" xlink:href="https://wiki.zhdk.ch/matlab/doku.php?id=research" text:style-name="Internet_20_link" text:visited-style-name="Visited_20_Internet_20_Link">(On) research</text:a><text:line-break/></text:p>
      <text:p text:style-name="Text_20_body"><text:a xlink:type="simple" xlink:href="https://wiki.zhdk.ch/matlab/doku.php?id=painting:matlab" text:style-name="Internet_20_link" text:visited-style-name="Visited_20_Internet_20_Link">LITERATURE (Painting &amp; Drawing )</text:a> <text:line-break/>
<text:a xlink:type="simple" xlink:href="https://wiki.zhdk.ch/matlab/doku.php?id=literature:matlab" text:style-name="Internet_20_link" text:visited-style-name="Visited_20_Internet_20_Link">LITERATURE (various topics)</text:a> <text:line-break/>
<text:line-break/>
<text:a xlink:type="simple" xlink:href="https://wiki.zhdk.ch/matlab/doku.php?id=toolkit:matlab" text:style-name="Internet_20_link" text:visited-style-name="Visited_20_Internet_20_Link"> TOOLKIT FOR ARTISTS</text:a><text:line-break/>
<text:line-break/>
<text:a xlink:type="simple" xlink:href="https://wiki.zhdk.ch/matlab/doku.php?id=material_techniques:matlab" text:style-name="Internet_20_link" text:visited-style-name="Visited_20_Internet_20_Link"> MATERIAL AND TECHNIQUES ( Painting &amp; Drawing:)</text:a><text:line-break/>
<text:a xlink:type="simple" xlink:href="https://wiki.zhdk.ch/matlab/doku.php?id=av:matlab" text:style-name="Internet_20_link" text:visited-style-name="Visited_20_Internet_20_Link"> AV</text:a>, 
<text:a xlink:type="simple" xlink:href="https://wiki.zhdk.ch/matlab/doku.php?id=open_source_software:matlab" text:style-name="Internet_20_link" text:visited-style-name="Visited_20_Internet_20_Link"> Open Source Software</text:a>
<text:line-break/>
<text:a xlink:type="simple" xlink:href="https://wiki.zhdk.ch/matlab/doku.php?id=colour:matlab" text:style-name="Internet_20_link" text:visited-style-name="Visited_20_Internet_20_Link"> COLOUR (Painting &amp; Drawing)</text:a><text:line-break/>
<text:a xlink:type="simple" xlink:href="https://wiki.zhdk.ch/matlab/doku.php?id=paint:matlab" text:style-name="Internet_20_link" text:visited-style-name="Visited_20_Internet_20_Link"> PAINT (Painting &amp; Drawing: )</text:a><text:line-break/>
<text:line-break/>
<text:a xlink:type="simple" xlink:href="https://wiki.zhdk.ch/matlab/doku.php?id=printing:matlab" text:style-name="Internet_20_link" text:visited-style-name="Visited_20_Internet_20_Link">Printing</text:a></text:p>
      <text:p text:style-name="Text_20_body"><text:a xlink:type="simple" xlink:href="https://wiki.zhdk.ch/matlab/doku.php?id=electric_paint:matlab" text:style-name="Internet_20_link" text:visited-style-name="Visited_20_Internet_20_Link"> Electric pa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33:57</meta:creation-date>
    <dc:creator>Generated</dc:creator>
    <dc:date>2024-05-20T07::33:57</dc:date>
    <dc:language>en-US</dc:language>
    <meta:editing-cycles>1</meta:editing-cycles>
    <meta:editing-duration>PT0S</meta:editing-duration>
    <dc:title>matlab:references</dc:title>
  </office:meta>
</office:document-meta>
</file>