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sarah_jacky"/><text:bookmark-start text:name="__RefHeading___sarah_jacky_1"/><text:bookmark-start text:name="sarah_jacky"/>SARAH JACKY<text:bookmark-end text:name="__RefHeading___sarah_jacky_1"/><text:bookmark-end text:name="sarah_jacky"/></text:h>
      <text:h text:style-name="Heading_20_2" text:outline-level="2"><text:bookmark-start text:name="__RefHeading___autumn_semester_2018_2"/><text:bookmark-start text:name="autumn_semester_2018"/>Autumn semester 2018<text:bookmark-end text:name="__RefHeading___autumn_semester_2018_2"/><text:bookmark-end text:name="autumn_semester_2018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06::33:14</meta:creation-date>
    <dc:creator>Generated</dc:creator>
    <dc:date>2024-05-04T06::33:14</dc:date>
    <dc:language>en-US</dc:language>
    <meta:editing-cycles>1</meta:editing-cycles>
    <meta:editing-duration>PT0S</meta:editing-duration>
    <dc:title>matlab:sarah_jacky</dc:title>
  </office:meta>
</office:document-meta>
</file>