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out"/><text:bookmark-start text:name="__RefHeading___ueber_das_medienarchiv_der_kuenste_1"/><text:bookmark-start text:name="ueber_das_medienarchiv_der_kuenste"/>Über das Medienarchiv der Künste<text:bookmark-end text:name="__RefHeading___ueber_das_medienarchiv_der_kuenste_1"/><text:bookmark-end text:name="ueber_das_medienarchiv_der_kuenste"/></text:h>
      <text:p text:style-name="Text_20_body">An der ZHdK wird seit Januar 2009 das Medienarchiv der Künste entwickelt. Diese Mediendatenbank dient Studierenden, Dozierenden und Mitarbeitenden der Zürcher Hochschule der Künste als gemeinschaftliche Arbeitsplattform und erleichert darüber hinaus die ersten Abläufe der Archivierung. Die Einsatzbereiche des Medienarchivs sind hauptsächlich auf Lehre und Forschung gerichtet. Es kann ein breites Spektrum an bildlichen und audiovisuellen Inhalten verwaltet und distribuiert werden. Das Medienarchiv wird als freie Software entwickelt. Interessierte Institutionen (und auch Privatpersonen) können basierend auf unserer Software eigene Medienarchive betreiben und das System für ihre Zwecke anpassen und weiterentwickeln.</text:p>
      <text:h text:style-name="Heading_20_2" text:outline-level="2"><text:bookmark-start text:name="__RefHeading___produktmanagement_2"/><text:bookmark-start text:name="produktmanagement"/>Produktmanagement<text:bookmark-end text:name="__RefHeading___produktmanagement_2"/><text:bookmark-end text:name="produktmanagement"/></text:h>
      <text:p text:style-name="Text_20_body">Würden Sie gerne das Medienarchiv auf ganz spezifische Art in Ihrer Lehveranstaltung oder in einem Forschungsprojekt einsetzen? Möchten Sie mehr über da Produkt und seine weiteren Entwicklungsschritte erfahren? Melden Sie sicht bei:</text:p>
      <text:p text:style-name="Text_20_body">Susanne Schumacher<text:line-break/>
susanne.schumacher@zhdk.ch<text:line-break/>
Telefon: +41 43 446 32 76</text:p>
      <text:h text:style-name="Heading_20_2" text:outline-level="2"><text:bookmark-start text:name="__RefHeading___projektleitung_3"/><text:bookmark-start text:name="projektleitung"/>Projektleitung<text:bookmark-end text:name="__RefHeading___projektleitung_3"/><text:bookmark-end text:name="projektleitung"/></text:h>
      <text:p text:style-name="Text_20_body">Haben Sie weiterführende technische Fragen? Sind Sie interessiert daran, die Medienarchiv-APIs zu nutzen? Kontaktieren Sie bitte:</text:p>
      <text:p text:style-name="Text_20_body">Ramon Cahenzli<text:line-break/>
ramon.cahenzli@zhdk.ch<text:line-break/>
Telefon: +41 43 446 31 6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17T06::46:34</meta:creation-date>
    <dc:creator>Generated</dc:creator>
    <dc:date>2025-12-17T06::46:34</dc:date>
    <dc:language>en-US</dc:language>
    <meta:editing-cycles>1</meta:editing-cycles>
    <meta:editing-duration>PT0S</meta:editing-duration>
    <dc:title>about</dc:title>
  </office:meta>
</office:document-meta>
</file>