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onmenu"/><text:bookmark-start text:name="__RefHeading___aktionsmenue_1"/><text:bookmark-start text:name="aktionsmenue"/>Aktionsmenü<text:bookmark-end text:name="__RefHeading___aktionsmenue_1"/><text:bookmark-end text:name="aktionsmenue"/></text:h>
      <text:p text:style-name="Text_20_body"><text:span text:style-name="Emphasis">Dieser Hilfeartikel wird in wenigen Tagen fertiggestell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30:01</meta:creation-date>
    <dc:creator>Generated</dc:creator>
    <dc:date>2026-03-10T03::30:01</dc:date>
    <dc:language>en-US</dc:language>
    <meta:editing-cycles>1</meta:editing-cycles>
    <meta:editing-duration>PT0S</meta:editing-duration>
    <dc:title>actionmenu</dc:title>
  </office:meta>
</office:document-meta>
</file>