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text:bookmark-start text:name="__RefHeading___madek-api_1"/><text:bookmark-start text:name="madek-api"/>Madek-API<text:bookmark-end text:name="__RefHeading___madek-api_1"/><text:bookmark-end text:name="madek-api"/></text:h>
      <text:p text:style-name="Text_20_body">Über eine Programmierschnittstelle können Entwickler/innen Inhalte des Medienarchivs in andere Webpräsenzen integrieren. Die “Madek-API” erlaubt dabei den direkten Zugriff auf ausgewählte Inhalte (Medieneinträge, Sets etc.) über das Standardformat JSON. Weitere Informationen zur Madek-API gibt es in der Dokumentation unter:</text:p>
      <text:p text:style-name="Text_20_body"><text:a xlink:type="simple" xlink:href="http://medienarchiv.zhdk.ch/api/" text:style-name="Internet_20_link" text:visited-style-name="Visited_20_Internet_20_Link">http://medienarchiv.zhdk.ch/api/</text:a></text:p>
      <text:p text:style-name="Text_20_body">Im Moment ist über die API der Zugriff auf Previews von öffentlichen Bildern möglich. Die API wird in einer Version 2.0 auch die übrigen Medientypen Audio, Video und Dokumente ausgeben können. Darüber hinaus wird es möglich sein, dass sich externe Applikationen über die API beim Medienarchiv anmelden und sich dann direkt auf die explizit für ihren Kontext frei geschalteten Medien beziehen. Gegenwärtig wird die API intern durch unser eigenes Interface sowie durch einen Player für Typo3 (Integration von Bildern in ZHdK-Seiten) genutzt. Weitere Projekte wie Research Catalog, HyperAura und HyperImage steuern die API an bzw. warten auf die anstehenden Erweiterungen.</text:p>
      <text:p text:style-name="Text_20_body">Die API unterliegt gegenwärtig keinen Stabilitätstests. Für Entwickler gilt die aktuelle Dokumentation. Wer die API nutzt soll sich bitte mit dem Entwicklungsteam in Verbindung setzen. Dann können wir direkt vor Brüchen in der API warnen, wenn es Änderungen gibt.</text:p>
      <text:h text:style-name="Heading_20_2" text:outline-level="2"><text:bookmark-start text:name="__RefHeading___typo3-plugin_fuer_zhdk-websites_2"/><text:bookmark-start text:name="typo3-plugin_fuer_zhdk-websites"/>Typo3-Plugin für ZHdK-Websites<text:bookmark-end text:name="__RefHeading___typo3-plugin_fuer_zhdk-websites_2"/><text:bookmark-end text:name="typo3-plugin_fuer_zhdk-websites"/></text:h>
      <text:p text:style-name="Text_20_body">Auch redaktionelle Nutzer/innen des Medienarchiv der Künste kommen dank der Madek-API in den Genuss einer verbesserten Anbindung an die ZHdK-Websystemlandschaft. Basierend auf der Madek-API wurden ein Typo3-Plugin entwickelt, das den Inhalte eines ausgewähltes Sets im Medienarchiv der Künste direkt in einer ZHdK-Typo3-Website darstellt.</text:p>
      <text:p text:style-name="Text_20_body"><text:a xlink:type="simple" xlink:href="https://wiki.zhdk.ch/medienarchiv/doku.php?id=player" text:style-name="Internet_20_link" text:visited-style-name="Visited_20_Internet_20_Link">Weitere Informationen zum Madek-Player für Typo 3</text:a></text:p>
      <text:h text:style-name="Heading_20_2" text:outline-level="2"><text:bookmark-start text:name="__RefHeading___unterstuetzung_3"/><text:bookmark-start text:name="unterstuetzung"/>Unterstützung<text:bookmark-end text:name="__RefHeading___unterstuetzung_3"/><text:bookmark-end text:name="unterstuetzung"/></text:h>
      <text:p text:style-name="Text_20_body">Für weiterführende Fragen betreffend Nutzung und Weiterentwicklung der Madek-API kontaktieren Sie bitte:</text:p>
      <text:p text:style-name="Text_20_body"><text:span text:style-name="Strong_20_Emphasis">Christian Weckemann</text:span><text:line-break/>
christian.weckemann@zhdk.ch<text:line-break/>
Telefon: +41 43 446 22 3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1::27:56</meta:creation-date>
    <dc:creator>Generated</dc:creator>
    <dc:date>2026-03-11T11::27:56</dc:date>
    <dc:language>en-US</dc:language>
    <meta:editing-cycles>1</meta:editing-cycles>
    <meta:editing-duration>PT0S</meta:editing-duration>
    <dc:title>api</dc:title>
  </office:meta>
</office:document-meta>
</file>