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pi"/><text:bookmark-start text:name="__RefHeading___madek-api_1"/><text:bookmark-start text:name="madek-api"/>Madek-API<text:bookmark-end text:name="__RefHeading___madek-api_1"/><text:bookmark-end text:name="madek-api"/></text:h>
      <text:p text:style-name="Text_20_body">Über eine Programmierschnittstelle können Entwickler/innen Inhalte des Medienarchivs in andere Applikationen integrieren. Die “Madek-API” erlaubt dabei den direkten Zugriff auf ausgewählte Inhalte (Medieneinträge, Sets etc.) über das Standardformat JSON. Weitere Informationen zur Madek-API gibt es in der Dokumentation unter:</text:p>
      <text:p text:style-name="Text_20_body"><text:a xlink:type="simple" xlink:href="http://medienarchiv.zhdk.ch/api/" text:style-name="Internet_20_link" text:visited-style-name="Visited_20_Internet_20_Link">http://medienarchiv.zhdk.ch/api/</text:a></text:p>
      <text:p text:style-name="Text_20_body">Im Moment ist über die API der Zugriff auf Previews von öffentlichen Bildern und Videos möglich. Die API wird in einer Version 2.0 auch die übrigen Medientypen ausgeben können. Darüber hinaus wird es möglich sein, dass sich externe Applikationen über die API beim Medienarchiv anmelden und sich dann direkt auf die explizit für ihren Kontext frei geschalteten Medien beziehen.</text:p>
      <text:h text:style-name="Heading_20_2" text:outline-level="2"><text:bookmark-start text:name="__RefHeading___unterstuetzung_2"/><text:bookmark-start text:name="unterstuetzung"/>Unterstützung<text:bookmark-end text:name="__RefHeading___unterstuetzung_2"/><text:bookmark-end text:name="unterstuetzung"/></text:h>
      <text:p text:style-name="Text_20_body">Für weiterführende Fragen betreffend Nutzung und Weiterentwicklung der Madek-API kontaktieren Sie bitte:</text:p>
      <text:p text:style-name="Text_20_body"><text:span text:style-name="Strong_20_Emphasis">Christian Weckemann</text:span><text:line-break/>
christian.weckemann@zhdk.ch<text:line-break/>
Telefon: +41 43 446 22 31</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3-14T16::53:19</meta:creation-date>
    <dc:creator>Generated</dc:creator>
    <dc:date>2025-03-14T16::53:19</dc:date>
    <dc:language>en-US</dc:language>
    <meta:editing-cycles>1</meta:editing-cycles>
    <meta:editing-duration>PT0S</meta:editing-duration>
    <dc:title>api</dc:title>
  </office:meta>
</office:document-meta>
</file>