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act"/><text:bookmark-start text:name="__RefHeading___kontaktieren_sie_uns_1"/><text:bookmark-start text:name="kontaktieren_sie_uns"/>Kontaktieren Sie uns<text:bookmark-end text:name="__RefHeading___kontaktieren_sie_uns_1"/><text:bookmark-end text:name="kontaktieren_sie_uns"/></text:h>
      <text:p text:style-name="Text_20_body">Gerne helfen wir Ihnen bei der Nutzung des Medienarchivs auch persönlich weiter. Schreiben Sie uns ein E-Mail oder rufen Sie uns auf der Medienarchiv-Hotline an.</text:p>
      <text:h text:style-name="Heading_20_2" text:outline-level="2"><text:bookmark-start text:name="__RefHeading___medienarchiv-support_2"/><text:bookmark-start text:name="medienarchiv-support"/>Medienarchiv-Support<text:bookmark-end text:name="__RefHeading___medienarchiv-support_2"/><text:bookmark-end text:name="medienarchiv-support"/></text:h>
      <text:p text:style-name="Text_20_body">Klappt was nicht so wie Sie wollen? Sind Ihnen gewisse Abläufe im Medienarchiv nicht klar und sowohl das <text:a xlink:type="simple" xlink:href="https://wiki.zhdk.ch/medienarchiv/doku.php?id=faq" text:style-name="Internet_20_link" text:visited-style-name="Visited_20_Internet_20_Link">FAQ</text:a> wie auch der <text:a xlink:type="simple" xlink:href="https://wiki.zhdk.ch/medienarchiv/doku.php?id=glossary" text:style-name="Internet_20_link" text:visited-style-name="Visited_20_Internet_20_Link">Glossar</text:a> helfen Ihnen nicht weiter? Zögern Sie bitte nicht sich telefonisch oder per Email beim Medienarchiv-Support zu melden. Bitte stellen Sie sicher, dass Ihre Inhalte (Medieneinträge und Sets) auch für die Arbeitsgruppe „Support Medienarchiv der Künste (madek)“ über die Zugriffsberechtigungen freigeschaltet sind. So können wir Sie besser unterstützen.</text:p>
      <text:p text:style-name="Text_20_body"><text:span text:style-name="Strong_20_Emphasis">Stephanie Stefka</text:span><text:line-break/>
<text:a xlink:type="simple" xlink:href="mailto:support.medienarchiv@zhdk.ch" text:style-name="Internet_20_link" text:visited-style-name="Visited_20_Internet_20_Link">support.medienarchiv@zhdk.ch</text:a><text:line-break/>
Telefon: +41 43 446 21 60</text:p>
      <text:p text:style-name="Text_20_body">Sollen Sie mich mal nicht erreichen, melde ich mich so schnell wie möglich bei Ihnen.</text:p>
      <text:h text:style-name="Heading_20_2" text:outline-level="2"><text:bookmark-start text:name="__RefHeading___produktmanagement_3"/><text:bookmark-start text:name="produktmanagement"/>Produktmanagement<text:bookmark-end text:name="__RefHeading___produktmanagement_3"/><text:bookmark-end text:name="produktmanagement"/></text:h>
      <text:p text:style-name="Text_20_body">Würden Sie gerne das Medienarchiv auf ganz spezifische Art in Ihrer Lehrveranstaltung oder in einem Forschungsprojekt einsetzen? Möchten Sie mehr über das Produkt und seine weiteren Entwicklungsschritte erfahren? Melden Sie sich bei:</text:p>
      <text:p text:style-name="Text_20_body"><text:span text:style-name="Strong_20_Emphasis">Susanne Schumacher</text:span><text:line-break/>
<text:a xlink:type="simple" xlink:href="mailto:susanne.schumacher@zhdk.ch" text:style-name="Internet_20_link" text:visited-style-name="Visited_20_Internet_20_Link">susanne.schumacher@zhdk.ch</text:a><text:line-break/>
Telefon: +41 43 446 32 76</text:p>
      <text:h text:style-name="Heading_20_2" text:outline-level="2"><text:bookmark-start text:name="__RefHeading___technische_auskuenfte_4"/><text:bookmark-start text:name="technische_auskuenfte"/>Technische Auskünfte<text:bookmark-end text:name="__RefHeading___technische_auskuenfte_4"/><text:bookmark-end text:name="technische_auskuenfte"/></text:h>
      <text:p text:style-name="Text_20_body">Haben Sie weiterführende technische Fragen? Sind Sie interessiert daran, die Medienarchiv-APIs zu nutzen? Kontaktieren Sie bitte:</text:p>
      <text:p text:style-name="Text_20_body"><text:span text:style-name="Strong_20_Emphasis">Thomas Schank</text:span> (Architekt Backend)<text:line-break/>
<text:a xlink:type="simple" xlink:href="mailto:thomas.schank@zhdk.ch" text:style-name="Internet_20_link" text:visited-style-name="Visited_20_Internet_20_Link">thomas.schank@zhdk.ch</text:a><text:line-break/></text:p>
      <text:p text:style-name="Text_20_body"><text:span text:style-name="Strong_20_Emphasis">Max Albrecht</text:span> (Architekt Frontend)<text:line-break/>
<text:a xlink:type="simple" xlink:href="mailto:max.albrecht@zhdk.ch" text:style-name="Internet_20_link" text:visited-style-name="Visited_20_Internet_20_Link">max.albrecht@zhdk.ch</text:a><text:line-break/></text:p>
      <text:p text:style-name="Horizontal_20_Line"/>
      <text:h text:style-name="Heading_20_2" text:outline-level="2"><text:bookmark-start text:name="__RefHeading___feedback_und_wuensche_ans_madek-team_5"/><text:bookmark-start text:name="feedback_und_wuensche_ans_madek-team"/>Feedback und Wünsche ans MAdeK-Team<text:bookmark-end text:name="__RefHeading___feedback_und_wuensche_ans_madek-team_5"/><text:bookmark-end text:name="feedback_und_wuensche_ans_madek-tea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2T12::19:28</meta:creation-date>
    <dc:creator>Generated</dc:creator>
    <dc:date>2026-03-12T12::19:28</dc:date>
    <dc:language>en-US</dc:language>
    <meta:editing-cycles>1</meta:editing-cycles>
    <meta:editing-duration>PT0S</meta:editing-duration>
    <dc:title>contact</dc:title>
  </office:meta>
</office:document-meta>
</file>