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:staff"/><text:bookmark-start text:name="__RefHeading___vorlage_einer_anleitung_fuer_die_kontrolle_erfasster_abschlussarbeiten_im_medienarchiv_1"/><text:bookmark-start text:name="vorlage_einer_anleitung_fuer_die_kontrolle_erfasster_abschlussarbeiten_im_medienarchiv"/>Vorlage einer Anleitung für die Kontrolle erfasster Abschlussarbeiten im Medienarchiv<text:bookmark-end text:name="__RefHeading___vorlage_einer_anleitung_fuer_die_kontrolle_erfasster_abschlussarbeiten_im_medienarchiv_1"/><text:bookmark-end text:name="vorlage_einer_anleitung_fuer_die_kontrolle_erfasster_abschlussarbeiten_im_medienarchiv"/></text:h>
      <text:p text:style-name="Text_20_body">Diese Schritt-für-Schritt-Anleitung dient als Vorlage und muss an die Gegebenheiten in den einzelnen Studienbereichen angepasst werden. Die Vorlage kann heruntergeladen und mit einer Textverarbeitung wie Word etc. geöffnet werden.</text:p>
      <text:p text:style-name="Text_20_body">Die einzelnen Schritte der Vorlage führen durch den Überprüfungs- und Ablieferungsprozess inkl. Übergabe der Abschlussarbeiten ans Archiv durch Mittelbau/ATP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zhdk.ch/medienarchiv/doku.php?id=diploma:staff&amp;do=export_odt" text:style-name="Internet_20_link" text:visited-style-name="Visited_20_Internet_20_Link">Vorlage für Mittelbau/ATP herunterladen</text:a></text:p></table:table-cell></table:table-row></table:table></draw:text-box></draw:frame></text:p>
      <text:p text:style-name="Horizontal_20_Line"/>
      <text:h text:style-name="Heading_20_2" text:outline-level="2"><text:bookmark-start text:name="__RefHeading___ueberpruefen_der_metadaten_2"/><text:bookmark-start text:name="ueberpruefen_der_metadaten"/>Überprüfen der Metadaten<text:bookmark-end text:name="__RefHeading___ueberpruefen_der_metadaten_2"/><text:bookmark-end text:name="ueberpruefen_der_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Inhalte auf Vollständigkeit. Die folgenden Metadaten sollten erfasst sei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Sets bzw. das Hauptset der Abschlussarbeit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ter Werk<text:line-break/>– <text:span text:style-name="Strong_20_Emphasis">Titel</text:span><text:line-break/>– <text:span text:style-name="Strong_20_Emphasis">Untertitel</text:span><text:line-break/>– <text:span text:style-name="Strong_20_Emphasis">Autor:in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ggf. <text:span text:style-name="Strong_20_Emphasis">Mitwirkende</text:span><text:line-break/>– ggf. <text:span text:style-name="Strong_20_Emphasis">weitere Beteiligte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<text:span text:style-name="Strong_20_Emphasis">Dozierende/Projektleitung</text:span>: Mentorinnen und Mentoren<text:line-break/>– <text:span text:style-name="Strong_20_Emphasis">Rechteinhaber:in</text:span> = «Zürcher Hochschule der Künste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ZHdK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Dozierende/Projektleitung: Mentorinnen und Mentoren<text:line-break/><text:line-break/><text:span text:style-name="Strong_20_Emphasis">Objekt</text:span><text:line-break/>– <text:span text:style-name="Strong_20_Emphasis">Titel</text:span>: Titel der Abschlussarbeit (dito unter Pflichtfelder)<text:line-break/>– <text:span text:style-name="Strong_20_Emphasis">Untertitel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<text:span text:style-name="Strong_20_Emphasis">Kunstgattung/ Disziplin</text:span>: Disziplin des Studienganges<text:line-break/>– <text:span text:style-name="Strong_20_Emphasis">Beschreibung</text:span>: Beschreibung der Mediendatei. Die Abschlussarbeit wird im übergeordneten Set beschrieben.<text:line-break/>weitere Felder sind optional, aber erwünscht.<text:line-break/><text:line-break/><text:span text:style-name="Strong_20_Emphasis">Personen</text:span><text:line-break/>– <text:span text:style-name="Strong_20_Emphasis">Autor:in</text:span><text:line-break/>– ggf. <text:span text:style-name="Strong_20_Emphasis">Mitwirkende</text:span><text:line-break/>– ggf. <text:span text:style-name="Strong_20_Emphasis">weitere Beteiligte</text:span><text:line-break/>– ggf. <text:span text:style-name="Strong_20_Emphasis">Medienersteller:in</text:span>: sofern abweichend von Autor:in z.B. bei der Videoaufnahme einer Performance oder der Fotografie eines Objektes<text:line-break/><text:line-break/><text:span text:style-name="Strong_20_Emphasis">Rechte</text:span><text:line-break/>– <text:span text:style-name="Strong_20_Emphasis">Rechteinhaber:in</text:span>: «Zürcher Hochschule der Künste» (dito unter Pflichtfelder)<text:line-break/>– <text:span text:style-name="Strong_20_Emphasis">Rechtsschutz</text:span> = «Alle Rechte vorbehalten.»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pruefen_der_zugriffsberechtigungen_3"/><text:bookmark-start text:name="ueberpruefen_der_zugriffsberechtigungen"/>Überprüfen der Zugriffsberechtigungen<text:bookmark-end text:name="__RefHeading___ueberpruefen_der_zugriffsberechtigungen_3"/><text:bookmark-end text:name="ueberpruefen_der_zugriffsberechtig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Zugriffsberechtigungen. Die Zugriffsberechtigungen sollten folgende Freigaben umfass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ür Sets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 &amp; Inhalte hinzufügen,</text:span> bis abgeliefert<text:line-break/><text:line-break/><text:span text:style-name="Strong_20_Emphasis">Gruppen</text:span><text:line-break/>– Studiengang: <text:span text:style-name="Emphasis">Betrachten</text:span><text:line-break/>– Departement: <text:span text:style-name="Emphasis">Betrachten</text:span><text:line-break/>– ZHdK: <text:span text:style-name="Emphasis">Betrachten</text:span><text:line-break/>– Archiv: alle Berechtigungen<text:line-break/><text:line-break/><text:span text:style-name="Strong_20_Emphasis">Internet</text:span><text:line-break/>– <text:span text:style-name="Emphasis">Betrachten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</text:span>, bis abgeliefert<text:line-break/><text:line-break/><text:span text:style-name="Strong_20_Emphasis">Gruppen</text:span><text:line-break/>– Studiengang: <text:span text:style-name="Emphasis">Betrachten</text:span> und <text:span text:style-name="Emphasis">Original exportieren &amp; in PDF blättern</text:span><text:line-break/>– Departement: <text:span text:style-name="Emphasis">Betrachten</text:span> und <text:span text:style-name="Emphasis">Original exportieren &amp; in PDF blättern</text:span><text:line-break/>– ZHdK: <text:span text:style-name="Emphasis">Betrachten</text:span> und <text:span text:style-name="Emphasis">Original exportieren &amp; in PDF blättern</text:span><text:line-break/>– Archiv: alle Berechtigungen<text:line-break/><text:line-break/><text:span text:style-name="Strong_20_Emphasis">Internet</text:span><text:line-break/>– <text:span text:style-name="Emphasis">Betrachten</text:span><text:line-break/>– bei PDFs: <text:span text:style-name="Emphasis">Betrachten</text:span> und <text:span text:style-name="Emphasis">Original exportieren &amp; in PDF blättern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ammeln_aller_abschlussarbeiten_des_studiengangs_informationen_zusammentragen_4"/><text:bookmark-start text:name="sammeln_aller_abschlussarbeiten_des_studiengangs_informationen_zusammentragen"/>Sammeln aller Abschlussarbeiten des Studiengangs (Informationen zusammentragen)<text:bookmark-end text:name="__RefHeading___sammeln_aller_abschlussarbeiten_des_studiengangs_informationen_zusammentragen_4"/><text:bookmark-end text:name="sammeln_aller_abschlussarbeiten_des_studiengangs_informationen_zusammentra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ragen Sie für alle Abschlussarbeiten eines Studienjahres die folgenden Informationen zusammen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Name der Abschliessenden Person<text:line-break/>– URL des Abschlussset<text:line-break/>– Zugangsberechtigungen privat, intern, öffentlich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tragen_der_abschlussarbeiten_ans_archiv_5"/><text:bookmark-start text:name="uebertragen_der_abschlussarbeiten_ans_archiv"/>Übertragen der Abschlussarbeiten ans Archiv<text:bookmark-end text:name="__RefHeading___uebertragen_der_abschlussarbeiten_ans_archiv_5"/><text:bookmark-end text:name="uebertragen_der_abschlussarbeiten_ans_archi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öschen Sie alle Elemente aus der Stapelverarbeitung.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gen Sie sämtliche Medieneinträge, Sets  und Untersets der Abschlussarbeiten in die Stapelverarbeitung.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Markieren Sie alle Inhalte der Stapelverarbeitung.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aus dem Aktionen-Menü die Funktion «x Verantwortlichkeit von Medieneinträgen übertragen»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die Verantwortungsgruppe «dg_Ingest-Archiv-ZHdK»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ieren Sie alle Checkboxen, damit Sie die Berechtigungen für allfällige Korrekturen behalten.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en Sie die Verantwortlichkeit für die Medieneinträge.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aus dem Aktionen-Menü die Funktion «x Verantwortlichkeit von Sets übertragen»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die Verantwortungsgruppe «dg_Ingest-Archiv-ZHdK»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ieren Sie alle Checkboxen, damit Sie die Berechtigungen für allfällige Korrekturen behalten.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en Sie die Verantwortlichkeit für die Sets.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lieferungsformular_ausfuellen_6"/><text:bookmark-start text:name="ablieferungsformular_ausfuellen"/>Ablieferungsformular ausfüllen<text:bookmark-end text:name="__RefHeading___ablieferungsformular_ausfuellen_6"/><text:bookmark-end text:name="ablieferungsformular_ausfuelle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10::32:40</meta:creation-date>
    <dc:creator>Generated</dc:creator>
    <dc:date>2025-04-05T10::32:40</dc:date>
    <dc:language>en-US</dc:language>
    <meta:editing-cycles>1</meta:editing-cycles>
    <meta:editing-duration>PT0S</meta:editing-duration>
    <dc:title>diploma:staff</dc:title>
  </office:meta>
</office:document-meta>
</file>