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-metadata"/><text:bookmark-start text:name="__RefHeading___metadaten_editieren_1"/><text:bookmark-start text:name="metadaten_editieren"/>Metadaten editieren<text:bookmark-end text:name="__RefHeading___metadaten_editieren_1"/><text:bookmark-end text:name="metadaten_editieren"/></text:h>
      <text:p text:style-name="Text_20_body">Medieneinträge und Sets verfügen über Metadaten. Im vorliegenden Hilfeartikel wird erläutert, wie diese bearbeitet werden können.</text:p>
      <text:h text:style-name="Heading_20_2" text:outline-level="2"><text:bookmark-start text:name="__RefHeading___wechsel_in_den_editiermodus_2"/><text:bookmark-start text:name="wechsel_in_den_editiermodus"/>Wechsel in den Editiermodus<text:bookmark-end text:name="__RefHeading___wechsel_in_den_editiermodus_2"/><text:bookmark-end text:name="wechsel_in_den_editiermodus"/></text:h>
      <text:p text:style-name="Text_20_body">Zum Editiermodus gelangt man sowohl bei Medieneinträgen wie auch bei Sets über Aktionsmenü in der oberen rechten Ecke der Ansicht. Vorausgesetzt natürlich man verfügt über die nötigen Zugriffsberechtigungen zur Bearbeitung.</text:p>
      <text:p text:style-name="Text_20_body"><draw:frame draw:style-name="media" draw:name="0" text:anchor-type="as-char" draw:z-index="0" svg:width="" svg:rel-width="100%" svg:height="0cm"><draw:image xlink:href="/home/wiki/wiki.pink.zhdk.ch-ssl/public_html/medienarchiv/data/media/madek-metadata-edit-call2action-20121207.png" xlink:type="simple" xlink:show="embed" xlink:actuate="onLoad"/></draw:frame></text:p>
      <text:h text:style-name="Heading_20_2" text:outline-level="2"><text:bookmark-start text:name="__RefHeading___bearbeiten_der_metadaten_3"/><text:bookmark-start text:name="bearbeiten_der_metadaten"/>Bearbeiten der Metadaten<text:bookmark-end text:name="__RefHeading___bearbeiten_der_metadaten_3"/><text:bookmark-end text:name="bearbeiten_der_metadaten"/></text:h>
      <text:p text:style-name="Text_20_body">Institutionelle und individuelle Metadaten werden im Editiermodus in unterschiedlichen Reitern dargestellt. Hinter dem “Fragezeichen-Icon” rechts der Metadatenfelder sind weitere nützliche Erklärungen zur Eingabe zu finden. Ausgewählte Metadatenfelder verfügen auch über praktische Vorschlagswerkzeuge.</text:p>
      <text:h text:style-name="Heading_20_2" text:outline-level="2"><text:bookmark-start text:name="__RefHeading___stapelverarbeitung_4"/><text:bookmark-start text:name="stapelverarbeitung"/>Stapelverarbeitung<text:bookmark-end text:name="__RefHeading___stapelverarbeitung_4"/><text:bookmark-end text:name="stapelverarbeitung"/></text:h>
      <text:p text:style-name="Text_20_body">Mit Hilfe der Zwischenablage ist es übrigens auch möglich, Metadaten für mehrere Medien gleichzeitig zu vergeben bzw. anzu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5::40:55</meta:creation-date>
    <dc:creator>Generated</dc:creator>
    <dc:date>2026-03-10T05::40:55</dc:date>
    <dc:language>en-US</dc:language>
    <meta:editing-cycles>1</meta:editing-cycles>
    <meta:editing-duration>PT0S</meta:editing-duration>
    <dc:title>edit-metadata</dc:title>
  </office:meta>
</office:document-meta>
</file>