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add-to-group"/><text:bookmark-start text:name="__RefHeading___weshalb_kann_ich_bestimmte_personen_einer_arbeitsgruppe_nicht_zuweisen_1"/><text:bookmark-start text:name="weshalb_kann_ich_bestimmte_personen_einer_arbeitsgruppe_nicht_zuweisen"/>Weshalb kann ich bestimmte Personen einer Arbeitsgruppe nicht zuweisen?<text:bookmark-end text:name="__RefHeading___weshalb_kann_ich_bestimmte_personen_einer_arbeitsgruppe_nicht_zuweisen_1"/><text:bookmark-end text:name="weshalb_kann_ich_bestimmte_personen_einer_arbeitsgruppe_nicht_zuweisen"/></text:h>
      <text:p text:style-name="Text_20_body">Sie haben eine Arbeitsgruppe erstellt und fügen nun andere Personen dieser Gruppe hinzu. Zu diesem Zweck tippen Sie die Namen der gewünschten Personen in das Eingabefeld und wählen dann aus den Angebotenen aus. Es erscheinen nicht alle von Ihnen gewünschten Namen, selbst wenn die betreffende Person Mitglied der ZHdK ist. Dies liegt daran, dass das System nur Personen kennt, die sich schon einmal im Medienarchiv angemeldet haben. Bitten Sie also die Personen, mit denen Sie zusammenarbeiten, sich einmal einzuloggen und schon können Sie Ihre Arbeitsgruppe vervollständigen.</text:p>
      <text:p text:style-name="Text_20_body"><text:a xlink:type="simple" xlink:href="https://wiki.zhdk.ch/medienarchiv/doku.php?id=faq:collaboration" text:style-name="Internet_20_link" text:visited-style-name="Visited_20_Internet_20_Link">Weitere Informationen zu Arbeitsgrupp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13::54:16</meta:creation-date>
    <dc:creator>Generated</dc:creator>
    <dc:date>2025-04-19T13::54:16</dc:date>
    <dc:language>en-US</dc:language>
    <meta:editing-cycles>1</meta:editing-cycles>
    <meta:editing-duration>PT0S</meta:editing-duration>
    <dc:title>faq:add-to-group</dc:title>
  </office:meta>
</office:document-meta>
</file>