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q:add-to-set"/><text:bookmark-start text:name="__RefHeading___weshalb_gelingt_es_mir_nicht_meine_medieneintraege_einem_bestimmten_set_zuzuweisen_1"/><text:bookmark-start text:name="weshalb_gelingt_es_mir_nicht_meine_medieneintraege_einem_bestimmten_set_zuzuweisen"/>Weshalb gelingt es mir nicht, meine Medieneinträge einem bestimmten Set zuzuweisen?<text:bookmark-end text:name="__RefHeading___weshalb_gelingt_es_mir_nicht_meine_medieneintraege_einem_bestimmten_set_zuzuweisen_1"/><text:bookmark-end text:name="weshalb_gelingt_es_mir_nicht_meine_medieneintraege_einem_bestimmten_set_zuzuweisen"/></text:h>
      <text:p text:style-name="Text_20_body">Es kann vorkommen, dass andere Nutzerinnen und Nutzer Sie dazu auffordern, Ihre Medieneinträge einem bestimmten Set zuzuweisen. Diese Zuweisung kann direkt in der <text:a xlink:type="simple" xlink:href="https://wiki.zhdk.ch/medienarchiv/doku.php?id=media-entry" text:style-name="Internet_20_link" text:visited-style-name="Visited_20_Internet_20_Link">Ansicht eines einzelnen Medieneintrages</text:a> oder über die <text:a xlink:type="simple" xlink:href="https://wiki.zhdk.ch/medienarchiv/doku.php?id=batch" text:style-name="Internet_20_link" text:visited-style-name="Visited_20_Internet_20_Link">Stapelverarbeitung</text:a> vorgenommen werden. Hierfür muss allerdings das Set über die entsprechenden Zugriffsberechtigungen verfügen, damit Sie diesem überhaupt Medieneinträge zuweisen dürfen. Sollte Ihnen das gewünschte Set in der Auswahl nicht angezeigt werden, müssen Sie die Erstellerin oder den Ersteller explizit dazu auffordern, die Zugriffsberechtigungen anzupassen, d.h. Ihnen die <text:span text:style-name="Strong_20_Emphasis">Editier-Berechtigung</text:span>
 für dieses Set zu erteil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edit-access" text:style-name="Internet_20_link" text:visited-style-name="Visited_20_Internet_20_Link">Zugriffsberechtigungen anpassen</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06:21</meta:creation-date>
    <dc:creator>Generated</dc:creator>
    <dc:date>2026-03-10T02::06:21</dc:date>
    <dc:language>en-US</dc:language>
    <meta:editing-cycles>1</meta:editing-cycles>
    <meta:editing-duration>PT0S</meta:editing-duration>
    <dc:title>faq:add-to-set</dc:title>
  </office:meta>
</office:document-meta>
</file>