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rowser"/><text:bookmark-start text:name="__RefHeading___warum_wird_die_webseite_nicht_richtig_dargestellt_1"/><text:bookmark-start text:name="warum_wird_die_webseite_nicht_richtig_dargestellt"/>Warum wird die Webseite nicht richtig dargestellt?<text:bookmark-end text:name="__RefHeading___warum_wird_die_webseite_nicht_richtig_dargestellt_1"/><text:bookmark-end text:name="warum_wird_die_webseite_nicht_richtig_dargestellt"/></text:h>
      <text:p text:style-name="Text_20_body">Das Medienarchiv der Künste wird nach Webstandards entwickelt. Diese Standards werden in den <text:span text:style-name="Strong_20_Emphasis">aktuellsten Versionen moderner Browser (Firefox, Safari, Chrome)</text:span> abgedeckt. Das Medienarchiv funktioniert nicht in Internet Explorer und wir leisten keinen Support für Internet Explorer. Download von empfohlenen Browsern finden Sie unter folgenden Webadressen:</text:p>
      <text:p text:style-name="Text_20_body"><text:a xlink:type="simple" xlink:href="http://www.mozilla.com/de/firefox" text:style-name="Internet_20_link" text:visited-style-name="Visited_20_Internet_20_Link">http://www.mozilla.com/de/firefox</text:a></text:p>
      <text:p text:style-name="Text_20_body"><text:a xlink:type="simple" xlink:href="http://www.google.com/chrome" text:style-name="Internet_20_link" text:visited-style-name="Visited_20_Internet_20_Link">http://www.google.com/chrome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26:04</meta:creation-date>
    <dc:creator>Generated</dc:creator>
    <dc:date>2026-03-10T03::26:04</dc:date>
    <dc:language>en-US</dc:language>
    <meta:editing-cycles>1</meta:editing-cycles>
    <meta:editing-duration>PT0S</meta:editing-duration>
    <dc:title>faq:browser</dc:title>
  </office:meta>
</office:document-meta>
</file>