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rowser"/><text:bookmark-start text:name="__RefHeading___ffffn_1"/><text:bookmark-start text:name="ffffn"/>ffffn?<text:bookmark-end text:name="__RefHeading___ffffn_1"/><text:bookmark-end text:name="ffffn"/></text:h>
      <text:p text:style-name="Text_20_body">Dffff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batch" text:style-name="Internet_20_link" text:visited-style-name="Visited_20_Internet_20_Link">Stapelverarbeitung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1T19::09:42</meta:creation-date>
    <dc:creator>Generated</dc:creator>
    <dc:date>2025-04-11T19::09:42</dc:date>
    <dc:language>en-US</dc:language>
    <meta:editing-cycles>1</meta:editing-cycles>
    <meta:editing-duration>PT0S</meta:editing-duration>
    <dc:title>faq:browser</dc:title>
  </office:meta>
</office:document-meta>
</file>