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formats"/><text:bookmark-start text:name="__RefHeading___welche_dateiformate_werden_im_medienarchiv_dargestellt_1"/><text:bookmark-start text:name="welche_dateiformate_werden_im_medienarchiv_dargestellt"/>Welche Dateiformate werden im Medienarchiv dargestellt?<text:bookmark-end text:name="__RefHeading___welche_dateiformate_werden_im_medienarchiv_dargestellt_1"/><text:bookmark-end text:name="welche_dateiformate_werden_im_medienarchiv_dargestellt"/></text:h>
      <text:p text:style-name="Text_20_body"><text:span text:style-name="Strong_20_Emphasis">Bilder (TIFF, JPEG, PNG), Audio- und Videofiles in den gängigsten Formaten sowie Dokumente (PDF)</text:span> werden im Medienarchiv direkt verarbeitet und dargestellt. Weitere Dateitypen (z.B. Webarchive) können ebenfalls hochgeladen werden, sind jedoch nur als ZIP-Datei verfügbar. Bild-, Audio- und Video-Dateien werden beim importieren in ein Abspielformat umgewandelt und in diesem im Browser dargestellt. Das Original wird im ursprünglichen Format ebenfalls im Medienarchiv abgelegt und kann durch berechtigte Personen exportiert werden.</text:p>
      <text:p text:style-name="Text_20_body"><text:span text:style-name="Strong_20_Emphasis">Hilfsartikel zum Thema</text:span></text:p>
      <text:list text:style-name="List_20_1" text:continue-numbering="false">
        <text:list-item>
          <text:p text:style-name="LastListParagraph_List_20_1_Content_First"> <text:a xlink:type="simple" xlink:href="https://wiki.zhdk.ch/medienarchiv/doku.php?id=format" text:style-name="Internet_20_link" text:visited-style-name="Visited_20_Internet_20_Link">Medientypen &amp; Dateiformate</text:a></text:p>
        </text:list-item>
      </text:list>
      <text:p text:style-name="Horizontal_20_Line"/>
      <text:p text:style-name="Text_20_body"><text:a xlink:type="simple" xlink:href="https://wiki.zhdk.ch/medienarchiv/doku.php?id=faq" text:style-name="Internet_20_link" text:visited-style-name="Visited_20_Internet_20_Link">&lt; Zurück ins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0T03::31:44</meta:creation-date>
    <dc:creator>Generated</dc:creator>
    <dc:date>2025-04-10T03::31:44</dc:date>
    <dc:language>en-US</dc:language>
    <meta:editing-cycles>1</meta:editing-cycles>
    <meta:editing-duration>PT0S</meta:editing-duration>
    <dc:title>faq:formats</dc:title>
  </office:meta>
</office:document-meta>
</file>