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mport"/><text:bookmark-start text:name="__RefHeading___was_darf_ich_ins_medienarchiv_importieren_1"/><text:bookmark-start text:name="was_darf_ich_ins_medienarchiv_importieren"/>Was darf ich ins Medienarchiv importieren?<text:bookmark-end text:name="__RefHeading___was_darf_ich_ins_medienarchiv_importieren_1"/><text:bookmark-end text:name="was_darf_ich_ins_medienarchiv_importieren"/></text:h>
      <text:p text:style-name="Text_20_body">Das Medienarchiv der Künste wird als digitale Plattform für die Lehre und Forschung an der ZHdK entwickelt. Nutzerinnen und Nutzern ist es erlaubt, alle Arten von <text:span text:style-name="Strong_20_Emphasis">Medien, welche im Kontext der Hochschule entstanden sind bzw. zu Unterrichts- oder Forschungszwecken verwendet werden</text:span>, in das Medienarchiv zu importieren. Dies natürlich immer unter Einhaltung von bestehenden Eigentumsrechten und Rechte-Bestimmungen. </text:p>
      <text:p text:style-name="Text_20_body">Die Verantwortlichen des Medienarchiv der Künste behalten sich vor, bei Missachtung der Nutzungsbedingungen oder beim Import von persönlichkeitsverletzenden oder sexistischen Inhalten, Medieneinträge gezielt zu sperren bzw. deren Erstellerinnen und Ersteller von der Nutzung des Medienarchivs auszuschliessen. Es ist nicht erlaubt, private Medien wie Urlaubsfotos, Musiksammlungen oder Filme ins Medienarchiv zu importieren und dort zu teil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import" text:style-name="Internet_20_link" text:visited-style-name="Visited_20_Internet_20_Link">Importieren von Medien</text:a></text:p>
        </text:list-item>
      </text:list>
      <text:p text:style-name="Text_20_body"><text:span text:style-name="Strong_20_Emphasis">Verwandte Fragen</text:span></text:p>
      <text:list text:style-name="List_20_1" text:continue-numbering="false">
        <text:list-item>
          <text:p text:style-name="LastListParagraph_List_20_1_Content_First"> <text:a xlink:type="simple" xlink:href="https://wiki.zhdk.ch/medienarchiv/doku.php?id=faq:import-problems" text:style-name="Internet_20_link" text:visited-style-name="Visited_20_Internet_20_Link">Weshalb funktioniert bei mir der Medienimport nicht?</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6T12::48:39</meta:creation-date>
    <dc:creator>Generated</dc:creator>
    <dc:date>2026-03-16T12::48:39</dc:date>
    <dc:language>en-US</dc:language>
    <meta:editing-cycles>1</meta:editing-cycles>
    <meta:editing-duration>PT0S</meta:editing-duration>
    <dc:title>faq:import</dc:title>
  </office:meta>
</office:document-meta>
</file>