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import-problems"/><text:bookmark-start text:name="__RefHeading___weshalb_funktioniert_bei_mir_der_medienimport_nicht_1"/><text:bookmark-start text:name="weshalb_funktioniert_bei_mir_der_medienimport_nicht"/>Weshalb funktioniert bei mir der Medienimport nicht?<text:bookmark-end text:name="__RefHeading___weshalb_funktioniert_bei_mir_der_medienimport_nicht_1"/><text:bookmark-end text:name="weshalb_funktioniert_bei_mir_der_medienimport_nicht"/></text:h>
      <text:p text:style-name="Text_20_body">Der Import-Prozess ist auf moderne Webbrowser ausgelegt. Bitte vergewissern Sie sich, dass Sie eine aktuelle Version des Firefox-Browsers benutzen. Beachten Sie ebenfalls, dass über den normalen Import nur Dateigrössen bis 1.4 Gigabyte hochgeladen werden können. Für grössere Dateien benutzen Sie bitte die FTP-Dropbox. Erklärungen hierzu finden Sie direkt im ersten Schritt des Import-Prozess oder im nachfolgenden Hilfsartikel.</text:p>
      <text:p text:style-name="Text_20_body"><text:span text:style-name="Strong_20_Emphasis">Hilfsartikel zum Thema</text:span><text:line-break/>
<text:a xlink:type="simple" xlink:href="https://wiki.zhdk.ch/medienarchiv/doku.php?id=faq:import" text:style-name="Internet_20_link" text:visited-style-name="Visited_20_Internet_20_Link">Weitere Informationen zum Medienimport</text:a></text:p>
      <text:p text:style-name="Text_20_body"><text:span text:style-name="Strong_20_Emphasis">Verwandte Fragen</text:span><text:line-break/>
…</text:p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7::23:00</meta:creation-date>
    <dc:creator>Generated</dc:creator>
    <dc:date>2026-03-10T07::23:00</dc:date>
    <dc:language>en-US</dc:language>
    <meta:editing-cycles>1</meta:editing-cycles>
    <meta:editing-duration>PT0S</meta:editing-duration>
    <dc:title>faq:import-problems</dc:title>
  </office:meta>
</office:document-meta>
</file>