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gister"/><text:bookmark-start text:name="__RefHeading___wie_kann_ich_mich_beim_medienarchiv_registrieren_1"/><text:bookmark-start text:name="wie_kann_ich_mich_beim_medienarchiv_registrieren"/>Wie kann ich mich beim Medienarchiv registrieren?<text:bookmark-end text:name="__RefHeading___wie_kann_ich_mich_beim_medienarchiv_registrieren_1"/><text:bookmark-end text:name="wie_kann_ich_mich_beim_medienarchiv_registrieren"/></text:h>
      <text:p text:style-name="Text_20_body">Das Medienarchiv der Künste verfügt über keine öffentliche Registrierung. Es können sich nur Mitglieder der ZHdK mit gültigem ITZ-Login anmelden. Das Medienarchiv kann allerdings auch ohne Anmeldung erkundet und nach öffentlichen Medieninhalten durchs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5::26:30</meta:creation-date>
    <dc:creator>Generated</dc:creator>
    <dc:date>2025-10-26T05::26:30</dc:date>
    <dc:language>en-US</dc:language>
    <meta:editing-cycles>1</meta:editing-cycles>
    <meta:editing-duration>PT0S</meta:editing-duration>
    <dc:title>faq:register</dc:title>
  </office:meta>
</office:document-meta>
</file>