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agen_antworten_1"/><text:bookmark-start text:name="fragen_antworten"/>Fragen &amp; Antworten<text:bookmark-end text:name="__RefHeading___fragen_antworten_1"/><text:bookmark-end text:name="fragen_antwort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zhdk.ch/medienarchiv/doku.php?id=faq:register" text:style-name="Internet_20_link" text:visited-style-name="Visited_20_Internet_20_Link">Wer darf sich beim Medienarchiv anmelden?</text:a></text:p>
        </text:list-item>
        <text:list-item>
          <text:p text:style-name="List_20_1_Content"> <text:a xlink:type="simple" xlink:href="https://wiki.zhdk.ch/medienarchiv/doku.php?id=faq:formats" text:style-name="Internet_20_link" text:visited-style-name="Visited_20_Internet_20_Link">Welche Dateiformate werden im Medienarchiv dargestellt?</text:a></text:p>
        </text:list-item>
        <text:list-item>
          <text:p text:style-name="List_20_1_Content"> <text:a xlink:type="simple" xlink:href="https://wiki.zhdk.ch/medienarchiv/doku.php?id=faq:import" text:style-name="Internet_20_link" text:visited-style-name="Visited_20_Internet_20_Link">Was darf ich ins Medienarchiv importieren?</text:a></text:p>
        </text:list-item>
        <text:list-item>
          <text:p text:style-name="List_20_1_Content"> <text:a xlink:type="simple" xlink:href="https://wiki.zhdk.ch/medienarchiv/doku.php?id=faq:delete" text:style-name="Internet_20_link" text:visited-style-name="Visited_20_Internet_20_Link">Wer darf einen Medieneintrag oder ein Set löschen?</text:a></text:p>
        </text:list-item>
        <text:list-item>
          <text:p text:style-name="List_20_1_Content_Last"> <text:a xlink:type="simple" xlink:href="https://wiki.zhdk.ch/medienarchiv/doku.php?id=faq:google" text:style-name="Internet_20_link" text:visited-style-name="Visited_20_Internet_20_Link">Werden Inhalte wie Bilder und Videos von Google indexiert?</text:a></text:p>
        </text:list-item>
      </text:list>
      <text:h text:style-name="Heading_20_2" text:outline-level="2"><text:bookmark-start text:name="__RefHeading___grundfunktionen_3"/><text:bookmark-start text:name="grundfunktionen"/>Grundfunktionen<text:bookmark-end text:name="__RefHeading___grundfunktionen_3"/><text:bookmark-end text:name="grundfunktionen"/></text:h>
      <text:list text:style-name="List_20_1" text:continue-numbering="false">
        <text:list-item>
          <text:p text:style-name="List_20_1_Content_First"> <text:a xlink:type="simple" xlink:href="https://wiki.zhdk.ch/medienarchiv/doku.php?id=faq:logout" text:style-name="Internet_20_link" text:visited-style-name="Visited_20_Internet_20_Link">Wie kann ich mich vom Medienarchiv abmelden?</text:a></text:p>
        </text:list-item>
        <text:list-item>
          <text:p text:style-name="List_20_1_Content"> <text:a xlink:type="simple" xlink:href="https://wiki.zhdk.ch/medienarchiv/doku.php?id=faq:new-set" text:style-name="Internet_20_link" text:visited-style-name="Visited_20_Internet_20_Link">Wie lege ich ein neues Set an?</text:a></text:p>
        </text:list-item>
        <text:list-item>
          <text:p text:style-name="List_20_1_Content_Last"> <text:a xlink:type="simple" xlink:href="https://wiki.zhdk.ch/medienarchiv/doku.php?id=collaboration#was_geschieht_beim_loeschen_einer_arbeitsgruppe" text:style-name="Internet_20_link" text:visited-style-name="Visited_20_Internet_20_Link">Was geschieht beim Löschen einer Arbeitsgruppe?</text:a></text:p>
        </text:list-item>
      </text:list>
      <text:h text:style-name="Heading_20_2" text:outline-level="2"><text:bookmark-start text:name="__RefHeading___probleme_beim_erkunden_4"/><text:bookmark-start text:name="probleme_beim_erkunden"/>Probleme beim Erkunden<text:bookmark-end text:name="__RefHeading___probleme_beim_erkunden_4"/><text:bookmark-end text:name="probleme_beim_erkunden"/></text:h>
      <text:list text:style-name="List_20_1" text:continue-numbering="false">
        <text:list-item>
          <text:p text:style-name="List_20_1_Content_First"> <text:a xlink:type="simple" xlink:href="https://wiki.zhdk.ch/medienarchiv/doku.php?id=faq:search-and-explore" text:style-name="Internet_20_link" text:visited-style-name="Visited_20_Internet_20_Link">Wie finde ich spezifische Medieneinträge und Sets?</text:a></text:p>
        </text:list-item>
        <text:list-item>
          <text:p text:style-name="List_20_1_Content"> <text:a xlink:type="simple" xlink:href="https://wiki.zhdk.ch/medienarchiv/doku.php?id=faq:visbility" text:style-name="Internet_20_link" text:visited-style-name="Visited_20_Internet_20_Link">Weshalb sind in gewissen Sets nicht alle Medieneinträge sichtbar?</text:a></text:p>
        </text:list-item>
        <text:list-item>
          <text:p text:style-name="List_20_1_Content_Last"> <text:a xlink:type="simple" xlink:href="https://wiki.zhdk.ch/medienarchiv/doku.php?id=faq:cleaning" text:style-name="Internet_20_link" text:visited-style-name="Visited_20_Internet_20_Link">Weshalb sind meine Medieneinträge und Sets als kürzlich aktualisiert angezeigt, obwohl ich sie nicht bearbeitet habe?</text:a></text:p>
        </text:list-item>
      </text:list>
      <text:h text:style-name="Heading_20_2" text:outline-level="2"><text:bookmark-start text:name="__RefHeading___probleme_beim_bearbeiten_5"/><text:bookmark-start text:name="probleme_beim_bearbeiten"/>Probleme beim Bearbeiten<text:bookmark-end text:name="__RefHeading___probleme_beim_bearbeiten_5"/><text:bookmark-end text:name="probleme_beim_bearbeiten"/></text:h>
      <text:list text:style-name="List_20_1" text:continue-numbering="false">
        <text:list-item>
          <text:p text:style-name="List_20_1_Content_First"> <text:a xlink:type="simple" xlink:href="https://wiki.zhdk.ch/medienarchiv/doku.php?id=faq:import-problems" text:style-name="Internet_20_link" text:visited-style-name="Visited_20_Internet_20_Link">Weshalb funktioniert bei mir der Medienimport nicht?</text:a></text:p>
        </text:list-item>
        <text:list-item>
          <text:p text:style-name="List_20_1_Content"> <text:a xlink:type="simple" xlink:href="https://wiki.zhdk.ch/medienarchiv/doku.php?id=faq:batch" text:style-name="Internet_20_link" text:visited-style-name="Visited_20_Internet_20_Link">Wie kann ich mehrere Sets oder Medieneinträge gleichzeitig bearbeiten?</text:a></text:p>
        </text:list-item>
        <text:list-item>
          <text:p text:style-name="List_20_1_Content"> <text:a xlink:type="simple" xlink:href="https://wiki.zhdk.ch/medienarchiv/doku.php?id=faq:add-to-set" text:style-name="Internet_20_link" text:visited-style-name="Visited_20_Internet_20_Link">Weshalb gelingt es mir nicht, meine Medieneinträge einem bestimmten Set zuzuweisen?</text:a></text:p>
        </text:list-item>
        <text:list-item>
          <text:p text:style-name="List_20_1_Content"> <text:a xlink:type="simple" xlink:href="https://wiki.zhdk.ch/medienarchiv/doku.php?id=faq:add-to-group" text:style-name="Internet_20_link" text:visited-style-name="Visited_20_Internet_20_Link">Weshalb kann ich bestimmte Personen einer Arbeitsgruppe nicht zuweisen?</text:a></text:p>
        </text:list-item>
        <text:list-item>
          <text:p text:style-name="List_20_1_Content_Last"> <text:a xlink:type="simple" xlink:href="https://wiki.zhdk.ch/medienarchiv/doku.php?id=faq:versioning" text:style-name="Internet_20_link" text:visited-style-name="Visited_20_Internet_20_Link">Wie ersetze ich die Datei eines Medieneintrags?</text:a></text:p>
        </text:list-item>
      </text:list>
      <text:h text:style-name="Heading_20_2" text:outline-level="2"><text:bookmark-start text:name="__RefHeading___weitere_fragen_6"/><text:bookmark-start text:name="weitere_fragen"/>Weitere Fragen<text:bookmark-end text:name="__RefHeading___weitere_fragen_6"/><text:bookmark-end text:name="weitere_fragen"/></text:h>
      <text:p text:style-name="Text_20_body">Noch immer ungeklärte Fragen, die in den verschiedenen Hilfsartikel nicht beantwortet werden können? Kein Problem: senden Sie uns ein E-Mail oder rufen Sie uns an. Wir helfen Ihnen gerne weiter. Sollten Sie uns mal nicht erreichen, melden wir uns so schnell wie möglich bei Ihnen.</text:p>
      <text:p text:style-name="Text_20_body"><text:span text:style-name="Strong_20_Emphasis">Medienarchiv-Support</text:span><text:line-break/>
Telefon: 043 446 21 60<text:line-break/>
support.medienarchiv@zhdk.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4::50:50</meta:creation-date>
    <dc:creator>Generated</dc:creator>
    <dc:date>2026-03-10T04::50:50</dc:date>
    <dc:language>en-US</dc:language>
    <meta:editing-cycles>1</meta:editing-cycles>
    <meta:editing-duration>PT0S</meta:editing-duration>
    <dc:title>faq</dc:title>
  </office:meta>
</office:document-meta>
</file>