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voriten"/><text:bookmark-start text:name="__RefHeading___favoriten_setzen_1"/><text:bookmark-start text:name="favoriten_setzen"/>Favoriten setzen<text:bookmark-end text:name="__RefHeading___favoriten_setzen_1"/><text:bookmark-end text:name="favoriten_setzen"/></text:h>
      <text:p text:style-name="Text_20_body">Wenn Sie oft mit den gleichen Sets oder Medieneinträgen arbeiten, lohnt es sich, diese als Favorit zu setzen. Jede Nutzerin oder Nutzer kann beliebig viele Medieneinträge und Sets zu Favoriten machen, die dann unter „Mein Archiv“ erscheinen. Klicken Sie hierfür in Übersicht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7:15</meta:creation-date>
    <dc:creator>Generated</dc:creator>
    <dc:date>2026-03-10T02::17:15</dc:date>
    <dc:language>en-US</dc:language>
    <meta:editing-cycles>1</meta:editing-cycles>
    <meta:editing-duration>PT0S</meta:editing-duration>
    <dc:title>favoriten</dc:title>
  </office:meta>
</office:document-meta>
</file>