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text:bookmark-start text:name="__RefHeading___medientypen_dateiformate_1"/><text:bookmark-start text:name="medientypen_dateiformate"/>Medientypen &amp; Dateiformate<text:bookmark-end text:name="__RefHeading___medientypen_dateiformate_1"/><text:bookmark-end text:name="medientypen_dateiformate"/></text:h>
      <text:p text:style-name="Text_20_body">Im Medienarchiv werden die vier Medientypen Bild, Video, Audio und Dokumente unterschieden. Wir unterstützen offene und dokumentierte Standards. Aus archivarischen Gesichtspunkten wird empfohlen, alle Inhalte in möglichst hoher Qualität und in den angegegebenen Dateiformaten ins Medienarchiv zu importieren. Von einigen Formaten werden beim Importieren Kopien erstellt, um zusätzlich zur Original-Datei eine im Browser abspielbare Kopie zu erhalten. Grundsätzlich sollten abgeschlossene, fertiggestellte Medien importiert werden. Das Medienarchiv ist nicht dafür geeignet, Medien, an denen mehrere Personen gleichzeitig arbeiten, zwischen diesen zu teilen. Dies gilt auch für Office-Dokumente wie Texte und Tabellen.</text:p>
      <text:h text:style-name="Heading_20_2" text:outline-level="2"><text:bookmark-start text:name="__RefHeading___bilder_2"/><text:bookmark-start text:name="bilder"/>Bilder<text:bookmark-end text:name="__RefHeading___bilder_2"/><text:bookmark-end text:name="bilder"/></text:h>
      <text:p text:style-name="Text_20_body">Es wird empfohlen Bilder in einer möglichst grossen Dimension und Auflösung zu verwenden. In Hinblick auf die Langzeitarchivierung von Inhalten, empfehlen wir Bilder zur Zeit als TIFF (ohne Kompression; 300ppi/24bit) ins Medienarchiv zu importieren. Wir raten davon ab, Photoshop-Dateien zu importieren. Auch das CMYK-Farbmodell für Farbdrucke wird nicht vom Medienarchiv erkannt, bitte den gängigen webtauglichen RGB-Farbraum nutzen.</text:p>
      <text:p text:style-name="Text_20_body"><text:span text:style-name="Strong_20_Emphasis">Empfohlene Dateiformate für den Medientyp „Bild“</text:span></text:p>
      <text:p text:style-name="Preformatted_20_Text"><text:s text:c="2"/>TIFF (ohne Kompression)<text:line-break/><text:s text:c="2"/>PNG<text:line-break/><text:s text:c="2"/>JPEG</text:p>
      <text:h text:style-name="Heading_20_2" text:outline-level="2"><text:bookmark-start text:name="__RefHeading___videos_3"/><text:bookmark-start text:name="videos"/>Videos<text:bookmark-end text:name="__RefHeading___videos_3"/><text:bookmark-end text:name="videos"/></text:h>
      <text:p text:style-name="Text_20_body">Bitte berücksichtigen Sie bei der Aufbereitung Ihrer Videoinhalte die aufgeführte Komprimierungsformate. Von ihren Videos werden für die direkte Darstellung automatisch Kopien im WebM-Format erstellt. Die Originaldatei wird dabei nicht verändert. Falls Ihre Videos in anderen Dateiformaten vorliegen, empfehlen wir Ihnen zur Konvertierung die Nutzung des <text:a xlink:type="simple" xlink:href="http://www.getmiro.org" text:style-name="Internet_20_link" text:visited-style-name="Visited_20_Internet_20_Link">Miro Converter</text:a> für PC und Mac.</text:p>
      <text:p text:style-name="Text_20_body"><text:span text:style-name="Strong_20_Emphasis">Empfohlene Codecs für den Medientyp „Video“</text:span></text:p>
      <text:p text:style-name="Preformatted_20_Text"><text:s text:c="2"/>Videospur: FFmpeg video codec #1<text:line-break/><text:s text:c="2"/>Audiospur: Uncompressed PCM<text:line-break/><text:s text:c="2"/>Container: Matroska<text:line-break/><text:s text:c="2"/><text:line-break/><text:s text:c="2"/>Videospur: HuffYUV<text:line-break/><text:s text:c="2"/>Audiospur: Uncompressed PCM<text:line-break/><text:s text:c="2"/>Container: Matroska oder AVI<text:line-break/><text:s text:c="2"/><text:line-break/><text:s text:c="2"/>Videospur: Ogg Theora<text:line-break/><text:s text:c="2"/>Audiospur: Ogg Vorbis<text:line-break/><text:s text:c="2"/>Container: Matroska oder Ogg Video<text:line-break/><text:s text:c="2"/><text:line-break/><text:s text:c="2"/>Videospur: Apple ProRes 422<text:line-break/><text:s text:c="2"/>Audiospur: AAC<text:line-break/><text:s text:c="2"/>Container: MPEG-4 oder MOV</text:p>
      <text:p text:style-name="Text_20_body">Das Medienarchiv unterstützt ebenfalls alle weiteren unter dem Kapitel „Input Formats and Codecs“ aufgeführten Formate auf der Website <text:a xlink:type="simple" xlink:href="http://zencoder.com/formats/" text:style-name="Internet_20_link" text:visited-style-name="Visited_20_Internet_20_Link">http://zencoder.com/formats/</text:a>. </text:p>
      <text:p text:style-name="Text_20_body"><text:span text:style-name="Strong_20_Emphasis">Achtung:</text:span>  Sollten Sie Probleme beim Abspielen von Filmen im m4v Format haben, nutzen Sie den kostenlosen VLC Media-Player!</text:p>
      <text:h text:style-name="Heading_20_2" text:outline-level="2"><text:bookmark-start text:name="__RefHeading___export-versionen_4"/><text:bookmark-start text:name="export-versionen"/>Export-Versionen<text:bookmark-end text:name="__RefHeading___export-versionen_4"/><text:bookmark-end text:name="export-versionen"/></text:h>
      <text:p text:style-name="Text_20_body">Medieneinträge stehen je nach Zugriffsrechten in unterschiedlichen Qualitäten (Pixel) und Versionen (mit oder ohne Metadaten) für den Download zur Verfügung. Bei Bildern werden folgende Versionen unterschieden:</text:p>
      <text:list text:style-name="List_20_1" text:continue-numbering="false">
        <text:list-item>
          <text:p text:style-name="List_20_1_Content_First"> Datei mit aktuellen Metadaten</text:p>
          <text:list text:style-name="List_20_1">
            <text:list-item>
              <text:p text:style-name="List_20_1_Content"> in Original-Auflösung</text:p>
            </text:list-item>
            <text:list-item>
              <text:p text:style-name="List_20_1_Content"> in Bildschirmqualität</text:p>
            </text:list-item>
          </text:list>
        </text:list-item>
        <text:list-item>
          <text:p text:style-name="List_20_1_Content"> Datei ohne Metadaten</text:p>
          <text:list text:style-name="List_20_1">
            <text:list-item>
              <text:p text:style-name="List_20_1_Content"> in Original-Auflösung</text:p>
            </text:list-item>
            <text:list-item>
              <text:p text:style-name="List_20_1_Content"> in Bildschirmqualität</text:p>
            </text:list-item>
          </text:list>
        </text:list-item>
        <text:list-item>
          <text:p text:style-name="List_20_1_Content"> Datei mit ursprünglichen Metadaten</text:p>
          <text:list text:style-name="List_20_1">
            <text:list-item>
              <text:p text:style-name="List_20_1_Content"> in Original-Auflösung</text:p>
            </text:list-item>
            <text:list-item>
              <text:p text:style-name="List_20_1_Content"> in Bildschirmqualität</text:p>
            </text:list-item>
          </text:list>
        </text:list-item>
        <text:list-item>
          <text:p text:style-name="List_20_1_Content"> XML-Dokument bestehend aus den aktuellen Metadaten</text:p>
        </text:list-item>
        <text:list-item>
          <text:p text:style-name="List_20_1_Content_Last"> XML-Dokument für das TMS</text:p>
        </text:list-item>
      </text:list>
      <text:p text:style-name="Text_20_body">Beim Export von Video-Dateien kann man wählen zwischen dem Ansichts-Format (mp4) und dem Original-Format (ursprüngliches Format).</text:p>
      <text:h text:style-name="Heading_20_2" text:outline-level="2"><text:bookmark-start text:name="__RefHeading___audio_5"/><text:bookmark-start text:name="audio"/>Audio<text:bookmark-end text:name="__RefHeading___audio_5"/><text:bookmark-end text:name="audio"/></text:h>
      <text:p text:style-name="Text_20_body">Es wird empfohlen möglichst unkomprimierte Dateiformate zu verwenden. Für das direkte Abspielen von Audiodateien im Medienarchiv wird jeweils automatisch eine Kopie der Datei im Ogg Vorbis-Format erstellt, ohne die Originaldatei zu verändern. Für die sichere Langzeitarchivierung empfehlen wir zur Zeit das Dateiformat WAVE (.wav): 48KHz/24bit oder 44.1KHz/16Bit.</text:p>
      <text:p text:style-name="Text_20_body"><text:span text:style-name="Strong_20_Emphasis">Empfohlene Dateiformate für den Medientyp „Audio“</text:span></text:p>
      <text:p text:style-name="Preformatted_20_Text"><text:s text:c="2"/>WAV (ohne Kompression)<text:line-break/><text:s text:c="2"/>AAC (.m4a mit Kompression)<text:line-break/><text:s text:c="2"/>mp3 (mit Kompression)<text:line-break/><text:s text:c="2"/><text:line-break/><text:s text:c="2"/>Als offene Standards empfehlen wir: FLAC und Ogg Vorbis</text:p>
      <text:p text:style-name="Text_20_body">Es werden alle gängige Audioformate unterstützt. Siehe Liste unter <text:a xlink:type="simple" xlink:href="http://zencoder.com/formats/" text:style-name="Internet_20_link" text:visited-style-name="Visited_20_Internet_20_Link">http://zencoder.com/formats/</text:a></text:p>
      <text:h text:style-name="Heading_20_2" text:outline-level="2"><text:bookmark-start text:name="__RefHeading___dokumente_6"/><text:bookmark-start text:name="dokumente"/>Dokumente<text:bookmark-end text:name="__RefHeading___dokumente_6"/><text:bookmark-end text:name="dokumente"/></text:h>
      <text:p text:style-name="Text_20_body">Dokumentenformate wie PDF werden im Medienarchiv angezeigt und können durchblättert werden. Bei PDF-Dokumenten wird automatisch eine Kleinansicht generiert. Für Personen ohne Zugriffsberechtigungen auf das Originaldokument ist nur die erste Seite des PDFs sichtbar. Momentan gibt es noch keine spezifische Unterstützung wie z.B. Volltextsuche. </text:p>
      <text:p text:style-name="Text_20_body">Wir raten davon ab, Word- oder txt-Dokumente bzw. Excel-Tabellen ins Medienarchiv zu laden. Schliessen Sie Ihre Texte ab, erzeugen Sie daraus ein PDF und stellen dieses dann über das Medienarchiv zur Verfügung. Das Medienarchiv ist keine kollaborative Schreibumgebung.</text:p>
      <text:h text:style-name="Heading_20_2" text:outline-level="2"><text:bookmark-start text:name="__RefHeading___weitere_formate_und_hilfe_7"/><text:bookmark-start text:name="weitere_formate_und_hilfe"/>Weitere Formate und Hilfe<text:bookmark-end text:name="__RefHeading___weitere_formate_und_hilfe_7"/><text:bookmark-end text:name="weitere_formate_und_hilfe"/></text:h>
      <text:p text:style-name="Text_20_body">Alle anderen Dateiformate (ZIP-Dateien, Programme…) können hochgeladen und verwaltet werden, sind aber nicht über den Browser abspielbar. Bei weiterführenden Fragen bezüglich Medienformaten geben wir Ihnen gerne auch persönlich Auskunft:</text:p>
      <text:p text:style-name="Text_20_body"><text:span text:style-name="Strong_20_Emphasis">Support Medienarchiv</text:span><text:line-break/>
Lobsang Tashi Sotrug<text:line-break/>
lobsang.sotrug@zhdk.ch<text:line-break/>
043 446 21 60</text:p>
      <text:p text:style-name="Text_20_body"><text:span text:style-name="Strong_20_Emphasis">Archivarische Auskunft</text:span><text:line-break/>
Rolf Wolfensberger<text:line-break/>
rolf.wolfensberger@zhdk.ch<text:line-break/>
043 446 21 8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28:08</meta:creation-date>
    <dc:creator>Generated</dc:creator>
    <dc:date>2026-03-10T03::28:08</dc:date>
    <dc:language>en-US</dc:language>
    <meta:editing-cycles>1</meta:editing-cycles>
    <meta:editing-duration>PT0S</meta:editing-duration>
    <dc:title>format</dc:title>
  </office:meta>
</office:document-meta>
</file>