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ktionen:medien-einbetten"/><text:bookmark-start text:name="__RefHeading___medien_einbetten_1"/><text:bookmark-start text:name="medien_einbetten"/>Medien einbetten<text:bookmark-end text:name="__RefHeading___medien_einbetten_1"/><text:bookmark-end text:name="medien_einbetten"/></text:h>
      <text:p text:style-name="Text_20_body">Das Medienarchiv bietet verschiedene Möglichkeiten, Medien in anderen Websites einzubinden. Die einfachste Möglichkeit, öffentlich sichtbare Medien einzubetten, bietet der Madek-Player. Über die spezielle Form der Vertraulichen Links können damit in geschlossenen Web-Applikationen unter bestimmten Voraussetzungen auch nicht-öffentliche Medien eingebunden werden.</text:p>
      <text:p text:style-name="Text_20_body">Innerhalb der ZHdK bietet sich die Funktion des Fullscreen-Players an. Mit diesem können nicht öffentliche Medien angezeigt, resp. abgespielt werden, Voraussetzung für die Zugänglichkeit ist allerdings, dass man im Medienarchiv eingeloggt sein muss.</text:p>
      <text:p text:style-name="Text_20_body">Als letzte Möglichkeit können über die Medien-URL auch direkt Medien aufgerufen werden. Diese Möglichkeit bietet sich an, wenn man gezielt ein bestimmtes Format aufrufen und die volle Kontrolle über die Gestaltung des Players behalten möchte.</text:p>
      <text:h text:style-name="Heading_20_2" text:outline-level="2"><text:bookmark-start text:name="__RefHeading___madek-player_2"/><text:bookmark-start text:name="madek-player"/>Madek-Player<text:bookmark-end text:name="__RefHeading___madek-player_2"/><text:bookmark-end text:name="madek-play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</text:p>
          </table:table-cell>
          <table:table-cell office:value-type="string" table:style-name="tablecell">
            <text:p text:style-name="tablealignleft"> simpel                                                            </text:p>
          </table:table-cell>
          <table:table-cell office:value-type="string" table:style-name="tableheader">
            <text:p text:style-name="Table_20_Heading"> Nachteil      </text:p>
          </table:table-cell>
          <table:table-cell office:value-type="string" table:style-name="tablecell">
            <text:p text:style-name="tablealignleft"> vorgegebenes Design  </text:p>
          </table:table-cell>
        </table:table-row>
        <table:table-row>
          <table:table-cell office:value-type="string" table:style-name="tableheader">
            <text:p text:style-name="Table_20_Heading"> Formate    </text:p>
          </table:table-cell>
          <table:table-cell office:value-type="string" table:style-name="tablecell">
            <text:p text:style-name="tablealignleft"> Video, Audio, Bild                                                </text:p>
          </table:table-cell>
          <table:table-cell office:value-type="string" table:style-name="tableheader">
            <text:p text:style-name="Table_20_Heading"> Sichtbarkeit  </text:p>
          </table:table-cell>
          <table:table-cell office:value-type="string" table:style-name="tablecell">
            <text:p text:style-name="tablealignleft"> öffentlich           </text:p>
          </table:table-cell>
        </table:table-row>
        <table:table-row>
          <table:table-cell office:value-type="string" table:style-name="tableheader">
            <text:p text:style-name="Table_20_Heading"> Bemerkung  </text:p>
          </table:table-cell>
          <table:table-cell office:value-type="string" table:style-name="tablecell" table:number-columns-spanned="3">
            <text:p text:style-name="tablealignleft"> Plugins für Wordpress, Typo3, eingerichtet in Docuwiki und PAUL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embedded" text:style-name="Internet_20_link" text:visited-style-name="Visited_20_Internet_20_Link">https://MEDIENARCHIV-URL/embedded</text:a>  </text:p>
          </table:table-cell>
          <table:covered-table-cell/>
          <table:covered-table-cell/>
        </table:table-row>
      </table:table>
      <text:h text:style-name="Heading_20_2" text:outline-level="2"><text:bookmark-start text:name="__RefHeading___vertrauliche_links_3"/><text:bookmark-start text:name="vertrauliche_links"/>Vertrauliche Links<text:bookmark-end text:name="__RefHeading___vertrauliche_links_3"/><text:bookmark-end text:name="vertrauliche_lin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</text:p>
          </table:table-cell>
          <table:table-cell office:value-type="string" table:style-name="tablecell">
            <text:p text:style-name="tablealignleft"> simpel                                                            </text:p>
          </table:table-cell>
          <table:table-cell office:value-type="string" table:style-name="tableheader">
            <text:p text:style-name="Table_20_Heading"> Nachteil      </text:p>
          </table:table-cell>
          <table:table-cell office:value-type="string" table:style-name="tablecell">
            <text:p text:style-name="tablealignleft"> vorgegebenes Design  </text:p>
          </table:table-cell>
        </table:table-row>
        <table:table-row>
          <table:table-cell office:value-type="string" table:style-name="tableheader">
            <text:p text:style-name="Table_20_Heading"> Formate    </text:p>
          </table:table-cell>
          <table:table-cell office:value-type="string" table:style-name="tablecell">
            <text:p text:style-name="tablealignleft"> Video, Audio, Bild                                                </text:p>
          </table:table-cell>
          <table:table-cell office:value-type="string" table:style-name="tableheader">
            <text:p text:style-name="Table_20_Heading"> Sichtbarkeit  </text:p>
          </table:table-cell>
          <table:table-cell office:value-type="string" table:style-name="tablecell">
            <text:p text:style-name="tablealignleft"> nichtöffentlich           </text:p>
          </table:table-cell>
        </table:table-row>
        <table:table-row>
          <table:table-cell office:value-type="string" table:style-name="tableheader">
            <text:p text:style-name="Table_20_Heading"> Bemerkung  </text:p>
          </table:table-cell>
          <table:table-cell office:value-type="string" table:style-name="tablecell" table:number-columns-spanned="3">
            <text:p text:style-name="tablealignleft"> <text:span text:style-name="Strong_20_Emphasis">Bedingung: geschlossene Zielplattform</text:span> <text:line-break/>Plugins für Wordpress, Typo3, eingerichtet in Docuwiki und PAUL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embedded?token=KRYPTISCHE-ZEICHENFOLGE" text:style-name="Internet_20_link" text:visited-style-name="Visited_20_Internet_20_Link">https://MEDIENARCHIV-URL/embedded?token=KRYPTISCHE-ZEICHENFOLGE</text:a>  </text:p>
          </table:table-cell>
          <table:covered-table-cell/>
          <table:covered-table-cell/>
        </table:table-row>
      </table:table>
      <text:h text:style-name="Heading_20_2" text:outline-level="2"><text:bookmark-start text:name="__RefHeading___fullscreen-player_4"/><text:bookmark-start text:name="fullscreen-player"/>Fullscreen-Player<text:bookmark-end text:name="__RefHeading___fullscreen-player_4"/><text:bookmark-end text:name="fullscreen-play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</text:p>
          </table:table-cell>
          <table:table-cell office:value-type="string" table:style-name="tablecell">
            <text:p text:style-name="tablealignleft"> simpel                                  </text:p>
          </table:table-cell>
          <table:table-cell office:value-type="string" table:style-name="tableheader">
            <text:p text:style-name="Table_20_Heading"> Nachteil      </text:p>
          </table:table-cell>
          <table:table-cell office:value-type="string" table:style-name="tablecell">
            <text:p text:style-name="tablealignleft"> nur Vollformat   </text:p>
          </table:table-cell>
        </table:table-row>
        <table:table-row>
          <table:table-cell office:value-type="string" table:style-name="tableheader">
            <text:p text:style-name="Table_20_Heading"> Formate    </text:p>
          </table:table-cell>
          <table:table-cell office:value-type="string" table:style-name="tablecell">
            <text:p text:style-name="tablealignleft"> Video, Audio                            </text:p>
          </table:table-cell>
          <table:table-cell office:value-type="string" table:style-name="tableheader">
            <text:p text:style-name="Table_20_Heading"> Sichtbarkeit  </text:p>
          </table:table-cell>
          <table:table-cell office:value-type="string" table:style-name="tablecell">
            <text:p text:style-name="tablealignleft"> nichtöffentlich  </text:p>
          </table:table-cell>
        </table:table-row>
        <table:table-row>
          <table:table-cell office:value-type="string" table:style-name="tableheader">
            <text:p text:style-name="Table_20_Heading"> Bemerkung  </text:p>
          </table:table-cell>
          <table:table-cell office:value-type="string" table:style-name="tablecell" table:number-columns-spanned="3">
            <text:p text:style-name="tablealignleft"> Player kann nicht eingebettet werden !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fullscreen" text:style-name="Internet_20_link" text:visited-style-name="Visited_20_Internet_20_Link">https://MEDIENARCHIV-URL/fullscreen</text:a>                                      </text:p>
          </table:table-cell>
          <table:covered-table-cell/>
          <table:covered-table-cell/>
        </table:table-row>
      </table:table>
      <text:h text:style-name="Heading_20_2" text:outline-level="2"><text:bookmark-start text:name="__RefHeading___medien-url_5"/><text:bookmark-start text:name="medien-url"/>Medien-URL<text:bookmark-end text:name="__RefHeading___medien-url_5"/><text:bookmark-end text:name="medien-ur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orteil    </text:p>
          </table:table-cell>
          <table:table-cell office:value-type="string" table:style-name="tablecell">
            <text:p text:style-name="tablealignleft"> flexibel                                                            </text:p>
          </table:table-cell>
          <table:table-cell office:value-type="string" table:style-name="tableheader">
            <text:p text:style-name="Table_20_Heading"> Nachteil      </text:p>
          </table:table-cell>
          <table:table-cell office:value-type="string" table:style-name="tablecell">
            <text:p text:style-name="tablealignleft"> Anpassung erforderlich  </text:p>
          </table:table-cell>
        </table:table-row>
        <table:table-row>
          <table:table-cell office:value-type="string" table:style-name="tableheader">
            <text:p text:style-name="Table_20_Heading"> Formate    </text:p>
          </table:table-cell>
          <table:table-cell office:value-type="string" table:style-name="tablecell">
            <text:p text:style-name="tablealignleft"> Video, Audio, Bild, PDF                                              </text:p>
          </table:table-cell>
          <table:table-cell office:value-type="string" table:style-name="tableheader">
            <text:p text:style-name="Table_20_Heading"> Sichtbarkeit  </text:p>
          </table:table-cell>
          <table:table-cell office:value-type="string" table:style-name="tablecell">
            <text:p text:style-name="tablealignleft"> öffentlich           </text:p>
          </table:table-cell>
        </table:table-row>
        <table:table-row>
          <table:table-cell office:value-type="string" table:style-name="tableheader">
            <text:p text:style-name="Table_20_Heading"> Bemerkung  </text:p>
          </table:table-cell>
          <table:table-cell office:value-type="string" table:style-name="tablecell" table:number-columns-spanned="3">
            <text:p text:style-name="tablealignleft"> Voraussetzung: Eigener Player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Format     </text:p>
          </table:table-cell>
          <table:table-cell office:value-type="string" table:style-name="tablecell" table:number-columns-spanned="3">
            <text:p text:style-name="tablealignleft"> <text:a xlink:type="simple" xlink:href="https://MEDIENARCHIV-URL/MEDIENTYP.ENDUNG" text:style-name="Internet_20_link" text:visited-style-name="Visited_20_Internet_20_Link">https://MEDIENARCHIV-URL/MEDIENTYP.ENDUNG</text:a> opt. ?resolution=FORMAT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3T21::12:18</meta:creation-date>
    <dc:creator>Generated</dc:creator>
    <dc:date>2025-03-13T21::12:18</dc:date>
    <dc:language>en-US</dc:language>
    <meta:editing-cycles>1</meta:editing-cycles>
    <meta:editing-duration>PT0S</meta:editing-duration>
    <dc:title>funktionen:medien-einbetten</dc:title>
  </office:meta>
</office:document-meta>
</file>