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halte_teilen"/>Mit der Funktion „Inhalte teilen“ können sie auf der Ansicht des Medieneintrages und des Sets mit einem Klick auf 2 URLs zugreifen:</text:p>
      <text:p text:style-name="Text_20_body">- die UUID (Universally Unique Identifier), eine automatisch erzeugte, kanonische Adresse bestehend aus Zahlen und Buchstaben, die nicht übertragbar ist
- die sprechende Adresse, welche leicht merkbar ist</text:p>
      <text:p text:style-name="Text_20_body">Die Verwaltung von Adressen inkl. Erstellung einer Sprechenden Adresse wird in diesem Hilfe-Artikel erläutert:
<text:a xlink:type="simple" xlink:href="https://wiki.zhdk.ch/medienarchiv/doku.php?id=urls" text:style-name="Internet_20_link" text:visited-style-name="Visited_20_Internet_20_Link">https://wiki.zhdk.ch/medienarchiv/doku.php?id=urls</text:a></text:p>
      <text:p text:style-name="Text_20_body">Informationen zum Erstellen eines Vertraulichen Links finden Sie hier:
<text:a xlink:type="simple" xlink:href="https://wiki.zhdk.ch/medienarchiv/doku.php?id=funktionen:vertrauliche-links" text:style-name="Internet_20_link" text:visited-style-name="Visited_20_Internet_20_Link">https://wiki.zhdk.ch/medienarchiv/doku.php?id=funktionen:vertrauliche-lin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3::24:33</meta:creation-date>
    <dc:creator>Generated</dc:creator>
    <dc:date>2026-03-10T03::24:33</dc:date>
    <dc:language>en-US</dc:language>
    <meta:editing-cycles>1</meta:editing-cycles>
    <meta:editing-duration>PT0S</meta:editing-duration>
    <dc:title>inhalte_teilen</dc:title>
  </office:meta>
</office:document-meta>
</file>