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itutionelle-gruppen"/><text:bookmark-start text:name="__RefHeading___instititutionelle_gruppen_an_der_zhdk_fuer_zugriffsberechtigungen_1"/><text:bookmark-start text:name="instititutionelle_gruppen_an_der_zhdk_fuer_zugriffsberechtigungen"/>Instititutionelle Gruppen an der ZHdK für Zugriffsberechtigungen<text:bookmark-end text:name="__RefHeading___instititutionelle_gruppen_an_der_zhdk_fuer_zugriffsberechtigungen_1"/><text:bookmark-end text:name="instititutionelle_gruppen_an_der_zhdk_fuer_zugriffsberechtigungen"/></text:h>
      <text:p text:style-name="Text_20_body">Im Medienarchiv können neben den selbstverwalteten <text:a xlink:type="simple" xlink:href="https://wiki.zhdk.ch/medienarchiv/doku.php?id=collaboration" text:style-name="Internet_20_link" text:visited-style-name="Visited_20_Internet_20_Link">Arbeitsgruppen</text:a> auch institutionelle Gruppen der ZHdK für Zugriffsberechtigungen und Personengruppen ausgewählt werden. In diesen institutionellen Gruppen unterscheiden sich die zwei untenstehenden Typen:</text:p>
      <text:list text:style-name="List_20_1" text:continue-numbering="false">
        <text:list-item>
          <text:p text:style-name="List_20_1_Content_First"> Evento-Gruppen</text:p>
        </text:list-item>
        <text:list-item>
          <text:p text:style-name="List_20_1_Content_Last"> ZHdK-Verteilerlisten</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responsibility#verantwortungsgruppe" text:style-name="Internet_20_link" text:visited-style-name="Visited_20_Internet_20_Link">Verantwortlichkeits-Gruppen</text:a> gehören nicht in diese Kategorie, da sie ausschliesslich vom Medienarchiv-Support verwaltet werden und nicht in den Gruppenberechtigungen ausgewählt werden können.</text:p></table:table-cell></table:table-row></table:table></draw:text-box></draw:frame></text:p>
      <text:h text:style-name="Heading_20_2" text:outline-level="2"><text:bookmark-start text:name="__RefHeading___evento-gruppen_2"/><text:bookmark-start text:name="evento-gruppen"/>Evento-Gruppen<text:bookmark-end text:name="__RefHeading___evento-gruppen_2"/><text:bookmark-end text:name="evento-gruppen"/></text:h>
      <text:p text:style-name="Text_20_body">Die Evento-Gruppen werden durch HRM oder Hochschuladministration erstellt und verwaltet. Normalerweise funktioniert dieser Prozess automatisch über Personalworkflows oder Einschreibungen. Falls Abweichungen bestehen, müssen sich die betroffenen an die verantwortlichen Stellen wenden:</text:p>
      <text:list text:style-name="List_20_1" text:continue-numbering="false">
        <text:list-item>
          <text:p text:style-name="List_20_1_Content_First"> Personal ⇒ <text:a xlink:type="simple" xlink:href="https://intern.zhdk.ch/?hrm" text:style-name="Internet_20_link" text:visited-style-name="Visited_20_Internet_20_Link">HRM</text:a>, <text:line-break/>resp. die Leitungsperson der Abteilung muss sich ans ITZ wenden und Evento-Gruppen (Vulgo „Mailinglisten für Abteilungen“) erstellen lassen.</text:p>
        </text:list-item>
        <text:list-item>
          <text:p text:style-name="List_20_1_Content_Last"> Studierende ⇒ ihre Sekretariate bzw. <text:a xlink:type="simple" xlink:href="https://intern.zhdk.ch/?had" text:style-name="Internet_20_link" text:visited-style-name="Visited_20_Internet_20_Link">Hochschuladministration</text:a></text:p>
        </text:list-item>
      </text:list>
      <text:p text:style-name="Text_20_body">Beispiele:</text:p>
      <text:list text:style-name="List_20_1" text:continue-numbering="false">
        <text:list-item>
          <text:p text:style-name="List_20_1_Content_First"> DDE_FDE_BDE_VCA_15H.studierende</text:p>
        </text:list-item>
        <text:list-item>
          <text:p text:style-name="List_20_1_Content"> FO.alle</text:p>
        </text:list-item>
        <text:list-item>
          <text:p text:style-name="List_20_1_Content"> DDE_FDE_BDE_VCA.alle_angestellte</text:p>
        </text:list-item>
        <text:list-item>
          <text:p text:style-name="List_20_1_Content_Last"> DDK_FTH_BTH_VBN.mittelbau</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Für das Metadatum <text:span text:style-name="Source_20_Text">Bereich ZHdK</text:span> wird nur eine Auswahl von Evento-Gruppen zur Verfügung gestellt. Und ZHdK-Verteilerlisten lassen sie hier nicht auswählen.</text:p></table:table-cell></table:table-row></table:table></draw:text-box></draw:frame></text:p>
      <text:h text:style-name="Heading_20_2" text:outline-level="2"><text:bookmark-start text:name="__RefHeading___zhdk-verteilerlisten_3"/><text:bookmark-start text:name="zhdk-verteilerlisten"/>ZHdK-Verteilerlisten<text:bookmark-end text:name="__RefHeading___zhdk-verteilerlisten_3"/><text:bookmark-end text:name="zhdk-verteilerlisten"/></text:h>
      <text:p text:style-name="Text_20_body">Es können zusätzlich auch Verteilerlisten erstellt werden für E-Mail-Versand und weitere Einsatzzwecke, wie Zugriff auf Applikationen etc. Solche Listen sind sinvoll bei bereichsübergreifenden Zusammensetzungen. Die Listen können beim ITZ beantragt werden. Danach wird eine zuständige Person benannt, die die Mitglieder solcher Listen mutiert. <text:a xlink:type="simple" xlink:href="https://intern.zhdk.ch/?mailinglisten" text:style-name="Internet_20_link" text:visited-style-name="Visited_20_Internet_20_Link">Mehr Info zu Verteilerlisten in Intranet</text:a>.</text:p>
      <text:p text:style-name="Text_20_body">Beispiele:</text:p>
      <text:list text:style-name="List_20_1" text:continue-numbering="false">
        <text:list-item>
          <text:p text:style-name="List_20_1_Content_First"> Verteilerliste.BlitzkurseAdmin</text:p>
        </text:list-item>
        <text:list-item>
          <text:p text:style-name="List_20_1_Content"> Verteilerliste.Digitalrat</text:p>
        </text:list-item>
        <text:list-item>
          <text:p text:style-name="List_20_1_Content"> Verteilerliste.DMU_Orchesteradministration</text:p>
        </text:list-item>
        <text:list-item>
          <text:p text:style-name="List_20_1_Content_Last"> Verteilerliste.VERSO-Vorstand</text:p>
        </text:list-item>
      </text:list>
      <text:p text:style-name="Text_20_body">⇒ Verteilerlisten erstellen lassen im Intranet: [<text:a xlink:type="simple" xlink:href="https://intern.zhdk.ch/?verteilerliste/neu]" text:style-name="Internet_20_link" text:visited-style-name="Visited_20_Internet_20_Link">https://intern.zhdk.ch/?verteilerliste/neu]</text:a></text:p>
      <text:h text:style-name="Heading_20_2" text:outline-level="2"><text:bookmark-start text:name="__RefHeading___mitgliedschaften_in_gruppen_4"/><text:bookmark-start text:name="mitgliedschaften_in_gruppen"/>Mitgliedschaften in Gruppen<text:bookmark-end text:name="__RefHeading___mitgliedschaften_in_gruppen_4"/><text:bookmark-end text:name="mitgliedschaften_in_gruppen"/></text:h>
      <text:p text:style-name="Text_20_body">Wer welchen Gruppen angehört, kann in der <text:a xlink:type="simple" xlink:href="https://intern.zhdk.ch/?personensuche" text:style-name="Internet_20_link" text:visited-style-name="Visited_20_Internet_20_Link">internen Personensuche</text:a> nachsehen werden, sofern man über die entsprechenden Zugriffsberechtigungen verfügt (i.d.R. nur Leitungspersonen).</text:p>
      <text:list text:style-name="List_20_1" text:continue-numbering="false">
        <text:list-item>
          <text:p text:style-name="List_20_1_Content_First"> Person aufrufen</text:p>
        </text:list-item>
        <text:list-item>
          <text:p text:style-name="List_20_1_Content"> Block «Web-Interna» aufklappen</text:p>
        </text:list-item>
        <text:list-item>
          <text:p text:style-name="List_20_1_Content_Last"> sämtliche Gruppenmitgliedschaften und Verteilerlisten, bei denen die Person Mitglied ist, werden aufgefüh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27:56</meta:creation-date>
    <dc:creator>Generated</dc:creator>
    <dc:date>2026-03-10T03::27:56</dc:date>
    <dc:language>en-US</dc:language>
    <meta:editing-cycles>1</meta:editing-cycles>
    <meta:editing-duration>PT0S</meta:editing-duration>
    <dc:title>institutionelle-gruppen</dc:title>
  </office:meta>
</office:document-meta>
</file>