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strukturieren"/><text:bookmark-start text:name="__RefHeading___einfuehrung_ins_medienarchivinhalte_strukturieren_1"/><text:bookmark-start text:name="einfuehrung_ins_medienarchivinhalte_strukturieren"/>Einführung ins Medienarchiv: Inhalte strukturieren<text:bookmark-end text:name="__RefHeading___einfuehrung_ins_medienarchivinhalte_strukturieren_1"/><text:bookmark-end text:name="einfuehrung_ins_medienarchivinhalte_strukturieren"/></text:h>
      <text:p text:style-name="Text_20_body">Demnächst folgt an dieser Stelle ein Tutorial-Video zur Strukturierung des Inhalts (Metadaten editieren, Medieneinträge in Sets gruppieren, Urheberrechte eintragen.</text:p>
      <text:p text:style-name="Text_20_body">Weiterführende Links:</text:p>
      <text:list text:style-name="List_20_1" text:continue-numbering="false">
        <text:list-item>
          <text:p text:style-name="List_20_1_Content_First"> <text:a xlink:type="simple" xlink:href="https://wiki.zhdk.ch/medienarchiv/doku.php?id=edit-metadata" text:style-name="Internet_20_link" text:visited-style-name="Visited_20_Internet_20_Link">Metadaten editieren</text:a>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</text:a>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3::45:18</meta:creation-date>
    <dc:creator>Generated</dc:creator>
    <dc:date>2026-03-10T03::45:18</dc:date>
    <dc:language>en-US</dc:language>
    <meta:editing-cycles>1</meta:editing-cycles>
    <meta:editing-duration>PT0S</meta:editing-duration>
    <dc:title>intro:inhalte-strukturieren</dc:title>
  </office:meta>
</office:document-meta>
</file>