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:inhalte-teilen"/><text:bookmark-start text:name="__RefHeading___einfuehrung_ins_medienarchivinhalte_teilen_und_zugriffsrechte_verwalten_1"/><text:bookmark-start text:name="einfuehrung_ins_medienarchivinhalte_teilen_und_zugriffsrechte_verwalten"/>Einführung ins Medienarchiv: Inhalte teilen und Zugriffsrechte verwalten<text:bookmark-end text:name="__RefHeading___einfuehrung_ins_medienarchivinhalte_teilen_und_zugriffsrechte_verwalten_1"/><text:bookmark-end text:name="einfuehrung_ins_medienarchivinhalte_teilen_und_zugriffsrechte_verwalten"/></text:h>
      <text:p text:style-name="Text_20_body">Wie werden im Medienarchiv Zugriffsrechte vergeben, damit Medieneinträge und Sets für andere zugänglich gemacht werden können. Das folgende Tutorial zeigt wie das geht:</text:p>
      <text:p text:style-name="Text_20_body"><text:line-break/>
Weiterführende Hilfethemen:</text:p>
      <text:list text:style-name="List_20_1" text:continue-numbering="false">
        <text:list-item>
          <text:p text:style-name="List_20_1_Content_First"> <text:a xlink:type="simple" xlink:href="https://wiki.zhdk.ch/medienarchiv/doku.php?id=edit-access" text:style-name="Internet_20_link" text:visited-style-name="Visited_20_Internet_20_Link">Zugriffsberechtigung einstellen</text:a><text:line-break/>Ausführliche Informationen zu den Zugriffsberechtigungen.</text:p>
        </text:list-item>
        <text:list-item>
          <text:p text:style-name="List_20_1_Content"> <text:a xlink:type="simple" xlink:href="https://wiki.zhdk.ch/medienarchiv/doku.php?id=collaboration" text:style-name="Internet_20_link" text:visited-style-name="Visited_20_Internet_20_Link">Arbeitsgruppen festlegen</text:a><text:line-break/>Wie werden spezielle Arbeitsgruppen festgelegt?</text:p>
        </text:list-item>
        <text:list-item>
          <text:p text:style-name="List_20_1_Content_Last"> <text:a xlink:type="simple" xlink:href="https://wiki.zhdk.ch/medienarchiv/doku.php?id=funktionen:vertrauliche-links" text:style-name="Internet_20_link" text:visited-style-name="Visited_20_Internet_20_Link">Vertrauliche Links</text:a><text:line-break/>Wie kann man jemandem Externem Zugriff auf Medieneinträge gewähren, die nicht öffentlich zugänglich sind?</text:p>
        </text:list-item>
      </text:list>
      <text:p text:style-name="Text_20_body"><text:span text:style-name="Strong_20_Emphasis">⇒ Nächstes Tutorial:</text:span> <text:a xlink:type="simple" xlink:href="https://wiki.zhdk.ch/medienarchiv/doku.php?id=intro:inhalte-verbreiten" text:style-name="Internet_20_link" text:visited-style-name="Visited_20_Internet_20_Link">Inhalte verbreiten und präsent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6T03::22:21</meta:creation-date>
    <dc:creator>Generated</dc:creator>
    <dc:date>2025-04-06T03::22:21</dc:date>
    <dc:language>en-US</dc:language>
    <meta:editing-cycles>1</meta:editing-cycles>
    <meta:editing-duration>PT0S</meta:editing-duration>
    <dc:title>intro:inhalte-teilen</dc:title>
  </office:meta>
</office:document-meta>
</file>