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en:mitwirkende-personen"/><text:bookmark-start text:name="__RefHeading___metadatenfeld_mitwirkende_beteiligte_personen_1"/><text:bookmark-start text:name="metadatenfeld_mitwirkende_beteiligte_personen"/>Metadatenfeld «Mitwirkende / beteiligte Personen»<text:bookmark-end text:name="__RefHeading___metadatenfeld_mitwirkende_beteiligte_personen_1"/><text:bookmark-end text:name="metadatenfeld_mitwirkende_beteiligte_personen"/></text:h>
      <text:p text:style-name="Text_20_body">Im Feld «Mitwirkende / beteiligte Personen» können Personen aufgeführt werden, die zur Entstehung des Werks beigetragen haben, nichtaber der <text:a xlink:type="simple" xlink:href="https://wiki.zhdk.ch/medienarchiv/doku.php?id=metadaten:autorschaft" text:style-name="Internet_20_link" text:visited-style-name="Visited_20_Internet_20_Link">Autorschaft</text:a> zuzuordnen sind.</text:p>
      <text:p text:style-name="Text_20_body">Den aufgeführten Personen kann eine Auswahl an Funktionen zugeordnet werden (mehrere möglich), um sichtbar zu machen, in welcher Funktion der Beitrag am Werk erfolgte.</text:p>
      <text:p text:style-name="Text_20_body">Anmerkung:</text:p>
      <text:list text:style-name="List_20_1" text:continue-numbering="false">
        <text:list-item>
          <text:p text:style-name="List_20_1_Content_First"> Die Auswahl der Funktionen ist beschränkt, um eine Übersichtlichkeit der Einträge zu gewährleisten. Bitte erfassen Sie keine Rollen in diesem Feld (Violine, Gretchen etc.). Falls Sie ergänzende Einträge vornehmen möchten, nutzen Sie dazu das Feld «<text:a xlink:type="simple" xlink:href="https://wiki.zhdk.ch/medienarchiv/doku.php?id=metadaten:weitere-beteiligte-personen" text:style-name="Internet_20_link" text:visited-style-name="Visited_20_Internet_20_Link">Weitere beteiligte Personen</text:a>»</text:p>
        </text:list-item>
        <text:list-item>
          <text:p text:style-name="List_20_1_Content_Last"> Die Erfassung der Personen ist optional. Es können auch Personen ohne Funktion aufgeführt werden.</text:p>
        </text:list-item>
      </text:list>
      <text:h text:style-name="Heading_20_2" text:outline-level="2"><text:bookmark-start text:name="__RefHeading___bereits_erfasste_person_auswaehlen_2"/><text:bookmark-start text:name="bereits_erfasste_person_auswaehlen"/>Bereits erfasste Person auswählen<text:bookmark-end text:name="__RefHeading___bereits_erfasste_person_auswaehlen_2"/><text:bookmark-end text:name="bereits_erfasste_person_auswaehlen"/></text:h>
      <text:list text:style-name="Numbering_20_1" text:continue-numbering="false">
        <text:list-item>
          <text:p text:style-name="Numbering_20_1_Content_First"> Klicken Sie in das Feld</text:p>
        </text:list-item>
        <text:list-item>
          <text:p text:style-name="Numbering_20_1_Content"> Schreiben Sie ein paar Buchstaben des gesuchten Vor- oder Nachnamens ins Feld. Es werden bereits erfasste Personen nach der eingegebenen Zeichenfolge gefiltert.</text:p>
        </text:list-item>
        <text:list-item>
          <text:p text:style-name="Numbering_20_1_Content_Last"> Wählen Sie die gesuchte Person aus der Auswahlliste aus. Fehlt die gewünschte Person in der Auswahl, <text:a xlink:type="simple" xlink:href="#__RefHeading___neue_personen_erfassen_3" text:style-name="Local_20_link" text:visited-style-name="Visited_20_Local_20_Link">erfassen Sie die Person neu</text:a>.</text:p>
        </text:list-item>
      </text:list>
      <text:h text:style-name="Heading_20_2" text:outline-level="2"><text:bookmark-start text:name="__RefHeading___neue_personen_erfassen_3"/><text:bookmark-start text:name="neue_personen_erfassen"/>Neue Personen erfassen<text:bookmark-end text:name="__RefHeading___neue_personen_erfassen_3"/><text:bookmark-end text:name="neue_personen_erfassen"/></text:h>
      <text:list text:style-name="Numbering_20_1" text:continue-numbering="false">
        <text:list-item>
          <text:p text:style-name="Numbering_20_1_Content_First"> Wählen Sie «Neue Person oder Gruppe anlegen».</text:p>
        </text:list-item>
        <text:list-item>
          <text:p text:style-name="Numbering_20_1_Content"> Füllen Sie Vorname und Nachname in die entsprechenden Felder ein.</text:p>
        </text:list-item>
        <text:list-item>
          <text:p text:style-name="Numbering_20_1_Content_Last"> Speichern Sie die Person ab durch Drücken auf «Person einfügen»</text:p>
        </text:list-item>
      </text:list>
      <text:p text:style-name="Text_20_body">Die erfasste Person wird direkt ausgewählt als Mitwirkende / beteiligte Person…</text:p>
      <text:h text:style-name="Heading_20_2" text:outline-level="2"><text:bookmark-start text:name="__RefHeading___eine_funktion_einer_person_zuweisen_4"/><text:bookmark-start text:name="eine_funktion_einer_person_zuweisen"/>Eine Funktion einer Person zuweisen<text:bookmark-end text:name="__RefHeading___eine_funktion_einer_person_zuweisen_4"/><text:bookmark-end text:name="eine_funktion_einer_person_zuweisen"/></text:h>
      <text:list text:style-name="Numbering_20_1" text:continue-numbering="false">
        <text:list-item>
          <text:p text:style-name="Numbering_20_1_Content_First"> Drücken Sie den Button «Rolle erfassen» hinter dem gewünschten Personennamen.</text:p>
        </text:list-item>
        <text:list-item>
          <text:p text:style-name="Numbering_20_1_Content"> Wählen Sie die Funktion aus, die Sie dieser Person zuordnen möchten.</text:p>
        </text:list-item>
        <text:list-item>
          <text:p text:style-name="Numbering_20_1_Content_Last"> Speichern Sie die Auswahl ab.</text:p>
        </text:list-item>
      </text:list>
      <text:p text:style-name="Text_20_body">Die Funktion wird der Person zugewiesen.</text:p>
      <text:h text:style-name="Heading_20_2" text:outline-level="2"><text:bookmark-start text:name="__RefHeading___eine_weitere_funktion_einer_person_zuweisen_5"/><text:bookmark-start text:name="eine_weitere_funktion_einer_person_zuweisen"/>Eine weitere Funktion einer Person zuweisen<text:bookmark-end text:name="__RefHeading___eine_weitere_funktion_einer_person_zuweisen_5"/><text:bookmark-end text:name="eine_weitere_funktion_einer_person_zuweisen"/></text:h>
      <text:p text:style-name="Text_20_body">Möchten Sie einer bereits aufgeführten Person eine weitere Funktion zuweisen, führen Sie folgende Schritte aus:</text:p>
      <text:list text:style-name="Numbering_20_1" text:continue-numbering="false">
        <text:list-item>
          <text:p text:style-name="Numbering_20_1_Content_First"> Suchen Sie die Zeile der bereits aufgeführten Person.</text:p>
        </text:list-item>
        <text:list-item>
          <text:p text:style-name="Numbering_20_1_Content"> Drücken Sie auf den Button «Weitere Rolle hinzufügen».</text:p>
        </text:list-item>
        <text:list-item>
          <text:p text:style-name="Numbering_20_1_Content"> Wählen Sie die gewünschte Funktion aus.</text:p>
        </text:list-item>
        <text:list-item>
          <text:p text:style-name="Numbering_20_1_Content_Last"> Speichern Sie Ihre Auswahl ab.</text:p>
        </text:list-item>
      </text:list>
      <text:p text:style-name="Text_20_body">Es wird eine neue, zusätzliche Zeile erstellt mit dem Personennamen und die zusätzliche Funktion aufgeführt.</text:p>
      <text:h text:style-name="Heading_20_2" text:outline-level="2"><text:bookmark-start text:name="__RefHeading___eintraege_in_der_reihenfolge_anpassen_6"/><text:bookmark-start text:name="eintraege_in_der_reihenfolge_anpassen"/>Einträge in der Reihenfolge anpassen<text:bookmark-end text:name="__RefHeading___eintraege_in_der_reihenfolge_anpassen_6"/><text:bookmark-end text:name="eintraege_in_der_reihenfolge_anpassen"/></text:h>
      <text:p text:style-name="Text_20_body">Sofern Sie mehrere Personen aufgeführt haben, können Sie die Reihenfolge der Einträge manuell anpassen.
Drücken Sie dazu die Pfeiltasten auf den Zeilen, die Sie verschieben möchten. Die Zeilen verschieben sich entsprechend hoch oder runter.</text:p>
      <text:h text:style-name="Heading_20_2" text:outline-level="2"><text:bookmark-start text:name="__RefHeading___eine_funktion_einer_person_entfernen_7"/><text:bookmark-start text:name="eine_funktion_einer_person_entfernen"/>Eine Funktion einer Person entfernen<text:bookmark-end text:name="__RefHeading___eine_funktion_einer_person_entfernen_7"/><text:bookmark-end text:name="eine_funktion_einer_person_entfernen"/></text:h>
      <text:p text:style-name="Text_20_body">Möchten Sie eine Funktion von einer Person entfernen, führen Sie folgende Schritte durch.</text:p>
      <text:list text:style-name="Numbering_20_1" text:continue-numbering="false">
        <text:list-item>
          <text:p text:style-name="Numbering_20_1_Content_First"> Suchen Sie die Zeile der gewünschten Person.</text:p>
        </text:list-item>
        <text:list-item>
          <text:p text:style-name="Numbering_20_1_Content_Last"> Drücken Sie den Button «Rolle entfernen».</text:p>
        </text:list-item>
      </text:list>
      <text:p text:style-name="Text_20_body">Die Person bleibt aufgeführt, lediglich die Funktion wurde entfernt. Sie können nun z.B. eine neue Funktion für diese Person auswählen.<text:line-break/>
<text:a xlink:type="simple" xlink:href="#__RefHeading___eine_person_aus_der_auflistung_entfernen_8" text:style-name="Local_20_link" text:visited-style-name="Visited_20_Local_20_Link">Möchten Sie hingegen die aufgeführte Person ebenfalls entfernen?</text:a></text:p>
      <text:h text:style-name="Heading_20_2" text:outline-level="2"><text:bookmark-start text:name="__RefHeading___eine_person_aus_der_auflistung_entfernen_8"/><text:bookmark-start text:name="eine_person_aus_der_auflistung_entfernen"/>Eine Person aus der Auflistung entfernen<text:bookmark-end text:name="__RefHeading___eine_person_aus_der_auflistung_entfernen_8"/><text:bookmark-end text:name="eine_person_aus_der_auflistung_entfernen"/></text:h>
      <text:p text:style-name="Text_20_body">Möchten Sie eine aufgeführte Person von der Auflistung entfernen?</text:p>
      <text:list text:style-name="Numbering_20_1" text:continue-numbering="false">
        <text:list-item>
          <text:p text:style-name="Numbering_20_1_Content_First"> Suchen Sie die Zeile mit der aufgeführten Person</text:p>
        </text:list-item>
        <text:list-item>
          <text:p text:style-name="Numbering_20_1_Content_Last"> Drücken Sie auf das X am Ende der Zeile</text:p>
        </text:list-item>
      </text:list>
      <text:p text:style-name="Text_20_body">Die gesamte Zeile wird gelöscht, also Person inkl. Funktion, falls eine vorhanden war.
Falls die selbe Person mehrere Male aufgeführt ist, wird nur der Entrag entfernt, bei dem Sie das X drüc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4::59:01</meta:creation-date>
    <dc:creator>Generated</dc:creator>
    <dc:date>2026-03-10T04::59:01</dc:date>
    <dc:language>en-US</dc:language>
    <meta:editing-cycles>1</meta:editing-cycles>
    <meta:editing-duration>PT0S</meta:editing-duration>
    <dc:title>metadaten:mitwirkende-personen</dc:title>
  </office:meta>
</office:document-meta>
</file>