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adaten:pflichtfelder"/><text:bookmark-start text:name="__RefHeading___pflichtfelder_1"/><text:bookmark-start text:name="pflichtfelder"/>Pflichtfelder<text:bookmark-end text:name="__RefHeading___pflichtfelder_1"/><text:bookmark-end text:name="pflichtfelder"/></text:h>
      <text:p text:style-name="Text_20_body">Damit Medieneinträge im Medienarchiv genutzt werden können, müssen mindestens zwei <text:a xlink:type="simple" xlink:href="https://wiki.zhdk.ch/medienarchiv/doku.php?id=metadata" text:style-name="Internet_20_link" text:visited-style-name="Visited_20_Internet_20_Link">Metadatenfelder</text:a> ausgefüllt sein:</text:p>
      <text:list text:style-name="List_20_1" text:continue-numbering="false">
        <text:list-item>
          <text:p text:style-name="LastListParagraph_List_20_1_Content_First"> <text:span text:style-name="Strong_20_Emphasis">Titel</text:span> – Eine klare Bezeichnung hilft, Inhalte schnell zu finden und korrekt zuzuordnen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Rechteinhaberschaft</text:span> – Wer hält die Nutzungs- oder Urheberrechte? Diese Angabe ist wichtig für die rechtlich saubere Verwendung.</text:p>
        </text:list-item>
      </text:list>
      <text:p text:style-name="Text_20_body">Erst wenn beide Felder ausgefüllt sind, können weitere Schritte erfolgen:</text:p>
      <text:list text:style-name="List_20_1" text:continue-numbering="false">
        <text:list-item>
          <text:p text:style-name="LastListParagraph_List_20_1_Content_First"> Der Medieneintrag lässt sich <text:a xlink:type="simple" xlink:href="https://wiki.zhdk.ch/medienarchiv/doku.php?id=edit-sets" text:style-name="Internet_20_link" text:visited-style-name="Visited_20_Internet_20_Link">einem Set hinzugefügen</text:a><text:a xlink:type="simple" xlink:href="https://wiki.zhdk.ch/medienarchiv/doku.php?id=intro:inhalte-strukturieren" text:style-name="Internet_20_link" text:visited-style-name="Visited_20_Internet_20_Link"> (Video ab 01:47)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zhdk.ch/medienarchiv/doku.php?id=intro:inhalte-teilen" text:style-name="Internet_20_link" text:visited-style-name="Visited_20_Internet_20_Link">Zugriffsrechte</text:a> können vergeben werden.</text:p>
        </text:list-item>
      </text:list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Tipp:</text:span> Ergänzen Sie bei Bedarf weitere Metadaten (z. B. Autor, Datum, Schlagworte), um Ihre Inhalte noch besser auffindbar und langfristig nutzbar zu machen.</text:p></table:table-cell></table:table-row></table:table></draw:text-box></draw:frame></text:p>
      <text:h text:style-name="Heading_20_2" text:outline-level="2"><text:bookmark-start text:name="__RefHeading___untertitel_2"/><text:bookmark-start text:name="untertitel"/>Untertitel<text:bookmark-end text:name="__RefHeading___untertitel_2"/><text:bookmark-end text:name="untertitel"/></text:h>
      <text:p text:style-name="Text_20_body">Der <text:span text:style-name="Strong_20_Emphasis">Titel</text:span> ist ein Pflichtfeld. Er vermittelt den ersten Eindruck über die vorliegende Arbeit. Entweder hinterlegen Sie hier einen <text:span text:style-name="Strong_20_Emphasis">künstlerischen Titel</text:span> oder eine <text:span text:style-name="Strong_20_Emphasis">sachliche Benennung</text:span> des <text:span text:style-name="Emphasis">Werkes/ Projekts</text:span> oder der <text:span text:style-name="Emphasis">Dokumentation</text:span>, die Sie als Datei hochgeladen haben. Der Titel ist <text:span text:style-name="Emphasis"><text:span text:style-name="Strong_20_Emphasis">DAS</text:span></text:span> primäre Metadatum Ihrer Arbeit und ist innerhalb des Medienarchivs immer an erster Stelle sichtbar.  </text:p>
      <text:p text:style-name="Text_20_body">Ergänzende Informationen zum <text:span text:style-name="Strong_20_Emphasis">Titel</text:span> können im <text:span text:style-name="Strong_20_Emphasis">Untertitel</text:span> kompakt hinterlegt werden. Diese Angabe ist sekundär und geniesst den Stellenwert eines Anhängsels, das unter Umständen erkenntnisreiche Angaben bereit halten kann. Das Metadatum <text:span text:style-name="Strong_20_Emphasis">Untertitel</text:span> ist dem <text:span text:style-name="Strong_20_Emphasis">Titel</text:span> untergeordnet und darf nicht verwechselt werden mit der Bildlegende, Bildunterschrift oder den Sprach Untertiteln im Film.</text:p>
      <text:p text:style-name="Text_20_body"><text:span text:style-name="Strong_20_Emphasis">Nachfolgend diverse Beispiele:
</text:span>
(<text:span text:style-name="Strong_20_Emphasis">T:</text:span> Titel
<text:span text:style-name="Strong_20_Emphasis">UT:</text:span> Untertitel)</text:p>
      <text:p text:style-name="Text_20_body">Beispiele SET:</text:p>
      <text:list text:style-name="List_20_1" text:continue-numbering="false">
        <text:list-item>
          <text:p text:style-name="List_20_1_Content_First"> <text:span text:style-name="Strong_20_Emphasis">T:</text:span> <text:span text:style-name="Emphasis">50 Rohperlen aus dem Dia-Archiv Scientific Visualization</text:span>  </text:p>
        </text:list-item>
        <text:list-item>
          <text:p text:style-name="List_20_1_Content"> <text:span text:style-name="Strong_20_Emphasis">T:</text:span> <text:span text:style-name="Emphasis">Schweizer Filmexperimente 1950-1988, Restaurierung</text:span></text:p>
        </text:list-item>
        <text:list-item>
          <text:p text:style-name="List_20_1_Content"> <text:span text:style-name="Strong_20_Emphasis">T:</text:span> <text:span text:style-name="Emphasis">Analog/Digital</text:span>  <text:span text:style-name="Strong_20_Emphasis">UT:</text:span> <text:span text:style-name="Emphasis">Forschungsprojekt, Filmsetaufnahmen</text:span></text:p>
        </text:list-item>
        <text:list-item>
          <text:p text:style-name="List_20_1_Content_Last"> <text:span text:style-name="Strong_20_Emphasis">T:</text:span> <text:span text:style-name="Emphasis">A Bottleneck of Opportunity</text:span>  <text:span text:style-name="Strong_20_Emphasis">UT:</text:span> <text:span text:style-name="Emphasis">Designing an interface (…) exploration of RAVE models</text:span></text:p>
        </text:list-item>
      </text:list>
      <text:p text:style-name="Text_20_body">Beispiele MEDIENEINTRÄGE:</text:p>
      <text:list text:style-name="List_20_1" text:continue-numbering="false">
        <text:list-item>
          <text:p text:style-name="List_20_1_Content_First"> <text:span text:style-name="Strong_20_Emphasis">T:</text:span> <text:span text:style-name="Emphasis">Collage No. 1</text:span></text:p>
        </text:list-item>
        <text:list-item>
          <text:p text:style-name="List_20_1_Content"> <text:span text:style-name="Strong_20_Emphasis">T:</text:span> <text:span text:style-name="Emphasis">Sau und Ferkel</text:span></text:p>
        </text:list-item>
        <text:list-item>
          <text:p text:style-name="List_20_1_Content"> <text:span text:style-name="Strong_20_Emphasis">T:</text:span> <text:span text:style-name="Emphasis">Diplomarbeit Mario Szabo</text:span>  <text:span text:style-name="Strong_20_Emphasis">UT:</text:span> <text:span text:style-name="Emphasis">Schlacht in Glanzenberg</text:span></text:p>
        </text:list-item>
        <text:list-item>
          <text:p text:style-name="List_20_1_Content_Last"> <text:span text:style-name="Strong_20_Emphasis">T:</text:span> <text:span text:style-name="Emphasis">härzig.</text:span>  <text:span text:style-name="Strong_20_Emphasis">UT:</text:span> <text:span text:style-name="Emphasis">eine performative untersuchung des jö-effekts</text:span>  </text:p>
        </text:list-item>
      </text:list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 In der Regel sollten spezifische Datumsangaben nicht im Titel aufgeführt werden. Diese gehören eigentlich im Datums-Feld. Innerhalb des Sets stellen die populären <text:a xlink:type="simple" xlink:href="https://wiki.zhdk.ch/medienarchiv/doku.php?id=metadaten:layout_content#beispielhafte_darstellungen" text:style-name="Internet_20_link" text:visited-style-name="Visited_20_Internet_20_Link">Raster- und Kachelansichten</text:a> nur den Titel und die Autorschaft dar. So kann es Ordnungstechnisch von Fall zu Fall sinnvoll sein trotzdem Datumsangaben in den Titel zu integrieren. </text:p></table:table-cell></table:table-row></table:table></draw:text-box></draw:frame></text:p>
      <text:p text:style-name="Text_20_body"><text:a xlink:type="simple" xlink:href="https://wiki.zhdk.ch/medienarchiv/doku.php?id=intro:inhalte-verbreiten" text:style-name="Internet_20_link" text:visited-style-name="Visited_20_Internet_20_Link">Weitere Informationen zur Darstellungsmöglichkeit von Inhalten</text:a></text:p>
      <text:p text:style-name="Text_20_body"><text:a xlink:type="simple" xlink:href="https://wiki.zhdk.ch/medienarchiv/doku.php?id=metadaten:reschte" text:style-name="Internet_20_link" text:visited-style-name="Visited_20_Internet_20_Link">Weitere Informationen zu Rech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3::50:57</meta:creation-date>
    <dc:creator>Generated</dc:creator>
    <dc:date>2026-03-10T03::50:57</dc:date>
    <dc:language>en-US</dc:language>
    <meta:editing-cycles>1</meta:editing-cycles>
    <meta:editing-duration>PT0S</meta:editing-duration>
    <dc:title>metadaten:pflichtfelder</dc:title>
  </office:meta>
</office:document-meta>
</file>