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adaten:reiter-personen"/><text:bookmark-start text:name="__RefHeading___metadaten_editierenreiter_personen_1"/><text:bookmark-start text:name="metadaten_editierenreiter_personen"/>Metadaten editieren: Reiter «Personen»<text:bookmark-end text:name="__RefHeading___metadaten_editierenreiter_personen_1"/><text:bookmark-end text:name="metadaten_editierenreiter_personen"/></text:h>
      <text:h text:style-name="Heading_20_2" text:outline-level="2"><text:bookmark-start text:name="__RefHeading___autor_in_2"/><text:bookmark-start text:name="autor_in"/>Autor/in<text:bookmark-end text:name="__RefHeading___autor_in_2"/><text:bookmark-end text:name="autor_in"/></text:h>
      <text:p text:style-name="Text_20_body">Wer ist der Urheber, die Urheberin des abgebildeten, dargestellten oder aufgeführten Werkes? Z.B. eine Designer oder ein Bühnenautor. Diese/r unterscheidet sich ggf. von dem/der Ersteller/in des darstellenden/dokumentarischen Mediums z.B. einer Fotografie oder eines Videos.</text:p>
      <text:h text:style-name="Heading_20_2" text:outline-level="2"><text:bookmark-start text:name="__RefHeading___medienersteller_in_3"/><text:bookmark-start text:name="medienersteller_in"/>Medienersteller/in<text:bookmark-end text:name="__RefHeading___medienersteller_in_3"/><text:bookmark-end text:name="medienersteller_in"/></text:h>
      <text:p text:style-name="Text_20_body">Ersteller/in des Mediums, z.B. eine Fotografin, ein Filmer, eine Zeichnerin. Diese Person unterscheidet sich von der Urheber/in des Werkes. - Nicht eingetragen werden Personen, welche lediglich die digitale Reproduktion des Werkes erstellt haben (Kopie, Übertragung von einem Medium ins andere).</text:p>
      <text:h text:style-name="Heading_20_2" text:outline-level="2"><text:bookmark-start text:name="__RefHeading___mitwirkende_beteiligte_personen_4"/><text:bookmark-start text:name="mitwirkende_beteiligte_personen"/>Mitwirkende / beteiligte Personen<text:bookmark-end text:name="__RefHeading___mitwirkende_beteiligte_personen_4"/><text:bookmark-end text:name="mitwirkende_beteiligte_personen"/></text:h>
      <text:p text:style-name="Text_20_body"><text:a xlink:type="simple" xlink:href="https://wiki.zhdk.ch/medienarchiv/doku.php?id=metadaten:mitwirkende-personen" text:style-name="Internet_20_link" text:visited-style-name="Visited_20_Internet_20_Link">Mitwirkende / beteiligte Personen</text:a></text:p>
      <text:h text:style-name="Heading_20_2" text:outline-level="2"><text:bookmark-start text:name="__RefHeading___weitere_beteiligte_personen_5"/><text:bookmark-start text:name="weitere_beteiligte_personen"/>Weitere beteiligte Personen<text:bookmark-end text:name="__RefHeading___weitere_beteiligte_personen_5"/><text:bookmark-end text:name="weitere_beteiligte_personen"/></text:h>
      <text:p text:style-name="Text_20_body">Weitere nennenswerte Personen, die zum Werk beigetragen haben. Die entsprechende Funktion sollte ebenfalls genannt werden.</text:p>
      <text:h text:style-name="Heading_20_2" text:outline-level="2"><text:bookmark-start text:name="__RefHeading___partner_beteiligte_institutionen_6"/><text:bookmark-start text:name="partner_beteiligte_institutionen"/>Partner/beteiligte Institutionen<text:bookmark-end text:name="__RefHeading___partner_beteiligte_institutionen_6"/><text:bookmark-end text:name="partner_beteiligte_institutionen"/></text:h>
      <text:p text:style-name="Text_20_body">Wurde mit einem Forschungspartner zusammengearbeitet? Ist eine Institution an der Entstehung beteiligt?</text:p>
      <text:h text:style-name="Heading_20_2" text:outline-level="2"><text:bookmark-start text:name="__RefHeading___portraitierte_personen_7"/><text:bookmark-start text:name="portraitierte_personen"/>Portraitierte Personen<text:bookmark-end text:name="__RefHeading___portraitierte_personen_7"/><text:bookmark-end text:name="portraitierte_personen"/></text:h>
      <text:p text:style-name="Text_20_body">Wer ist auf der Fotografie abgebildet? Welche Person thematisiert der Film?</text:p>
      <text:h text:style-name="Heading_20_2" text:outline-level="2"><text:bookmark-start text:name="__RefHeading___auftrag_durch_8"/><text:bookmark-start text:name="auftrag_durch"/>Auftrag durch<text:bookmark-end text:name="__RefHeading___auftrag_durch_8"/><text:bookmark-end text:name="auftrag_durch"/></text:h>
      <text:p text:style-name="Text_20_body">Welche Person hat den Auftrag für das Werk gegeben? Welche Institution hat das Werk geförder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3-14T08::18:19</meta:creation-date>
    <dc:creator>Generated</dc:creator>
    <dc:date>2025-03-14T08::18:19</dc:date>
    <dc:language>en-US</dc:language>
    <meta:editing-cycles>1</meta:editing-cycles>
    <meta:editing-duration>PT0S</meta:editing-duration>
    <dc:title>metadaten:reiter-personen</dc:title>
  </office:meta>
</office:document-meta>
</file>