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en:reiter-set"/><text:bookmark-start text:name="__RefHeading___set_editierenreiter_set_1"/><text:bookmark-start text:name="set_editierenreiter_set"/>Set editieren: Reiter «Set»<text:bookmark-end text:name="__RefHeading___set_editierenreiter_set_1"/><text:bookmark-end text:name="set_editierenreiter_set"/></text:h>
      <text:h text:style-name="Heading_20_2" text:outline-level="2"><text:bookmark-start text:name="__RefHeading___titel_2"/><text:bookmark-start text:name="titel"/>Titel<text:bookmark-end text:name="__RefHeading___titel_2"/><text:bookmark-end text:name="titel"/></text:h>
      <text:p text:style-name="Text_20_body">Der Titel des Sets bezeichnet die Zusammenstellung der Medieneinträge.</text:p>
      <text:h text:style-name="Heading_20_2" text:outline-level="2"><text:bookmark-start text:name="__RefHeading___untertitel_3"/><text:bookmark-start text:name="untertitel"/>Untertitel<text:bookmark-end text:name="__RefHeading___untertitel_3"/><text:bookmark-end text:name="untertitel"/></text:h>
      <text:p text:style-name="Text_20_body">Der Untertitel des Sets ergänzt den Titel.</text:p>
      <text:h text:style-name="Heading_20_2" text:outline-level="2"><text:bookmark-start text:name="__RefHeading___autor_in_4"/><text:bookmark-start text:name="autor_in"/>Autor/in<text:bookmark-end text:name="__RefHeading___autor_in_4"/><text:bookmark-end text:name="autor_in"/></text:h>
      <text:p text:style-name="Text_20_body">Wer ist Autor:in des damit beschriebenen Werks? Wer ist Urheber:in, Designer:in, Erfinder:in? Auch Pseudonyme (z.B. Künstlername) und Personengruppen (z.B. Künstlergruppe, Atelier, Firma) sind möglich.</text:p>
      <text:h text:style-name="Heading_20_2" text:outline-level="2"><text:bookmark-start text:name="__RefHeading___datierung_5"/><text:bookmark-start text:name="datierung"/>Datierung<text:bookmark-end text:name="__RefHeading___datierung_5"/><text:bookmark-end text:name="datierung"/></text:h>
      <text:p text:style-name="Text_20_body">Datum der Erschaffung des Sets - nicht das Datum, an dem die Datei oder das Medium der Abbildung / der Wiedergabe entstanden ist. Eingabe eines Datums, Datumsbereichs (von-bis) oder Freitext (16. Jahrhundert).</text:p>
      <text:h text:style-name="Heading_20_2" text:outline-level="2"><text:bookmark-start text:name="__RefHeading___beschreibung_6"/><text:bookmark-start text:name="beschreibung"/>Beschreibung<text:bookmark-end text:name="__RefHeading___beschreibung_6"/><text:bookmark-end text:name="beschreibung"/></text:h>
      <text:p text:style-name="Text_20_body">Hier können Sie eine ausführliche Beschreibung des Sets einfügen.</text:p>
      <text:h text:style-name="Heading_20_2" text:outline-level="2"><text:bookmark-start text:name="__RefHeading___schlagworte_7"/><text:bookmark-start text:name="schlagworte"/>Schlagworte<text:bookmark-end text:name="__RefHeading___schlagworte_7"/><text:bookmark-end text:name="schlagworte"/></text:h>
      <text:p text:style-name="Text_20_body">Schlagworte zum Set. Was ist zu sehen oder zu hören? Welche Themen behandelt das Set?</text:p>
      <text:h text:style-name="Heading_20_2" text:outline-level="2"><text:bookmark-start text:name="__RefHeading___internet-links_url_8"/><text:bookmark-start text:name="internet-links_url"/>Internet-Links (URL)<text:bookmark-end text:name="__RefHeading___internet-links_url_8"/><text:bookmark-end text:name="internet-links_url"/></text:h>
      <text:p text:style-name="Text_20_body">Gibt es auf einer Internetseite weitere Informationen zum Werk? Ist es etwa Bestandteil einer Internetanwendung? Oder besteht eine Projektwebsite? Bitte unbedingt das Datum des letzten Zugriffs hinzufü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11::38:22</meta:creation-date>
    <dc:creator>Generated</dc:creator>
    <dc:date>2025-04-04T11::38:22</dc:date>
    <dc:language>en-US</dc:language>
    <meta:editing-cycles>1</meta:editing-cycles>
    <meta:editing-duration>PT0S</meta:editing-duration>
    <dc:title>metadaten:reiter-set</dc:title>
  </office:meta>
</office:document-meta>
</file>