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reiter-zhdk"/><text:bookmark-start text:name="__RefHeading___metadaten_editierenreiter_zhdk_1"/><text:bookmark-start text:name="metadaten_editierenreiter_zhdk"/>Metadaten editieren: Reiter «ZHdK»<text:bookmark-end text:name="__RefHeading___metadaten_editierenreiter_zhdk_1"/><text:bookmark-end text:name="metadaten_editierenreiter_zhdk"/></text:h>
      <text:h text:style-name="Heading_20_2" text:outline-level="2"><text:bookmark-start text:name="__RefHeading___bereich_zhdk_2"/><text:bookmark-start text:name="bereich_zhdk"/>Bereich ZHdK<text:bookmark-end text:name="__RefHeading___bereich_zhdk_2"/><text:bookmark-end text:name="bereich_zhdk"/></text:h>
      <text:p text:style-name="Text_20_body">Der Bereich ZHdK weist auf den Entstehungsort der vorliegenden Datei hin. Hier können Studienvertiefungen, Institute, Abteilungen und Departemente genannt werden. In der Regel sollten mindest-Angaben wie Studienvertiefung und Departement immer hinterlegt werden. Somit kann der Inhalt dann klar einem Bereich zugeordnet werden. Bei Disziplinen übergreifenden Projekten innerhalb der ZHdK sollten wenn möglich alle beteiligten Parteien aufgeführt werden. Das Metadatenfeld unterstützt die Autovervollständigung. Das heisst: Mit der Eingabe des ersten Buchstaben im Eingabefeld werden automatisch Vorschläge angezeigt. </text:p>
      <text:h text:style-name="Heading_20_2" text:outline-level="2"><text:bookmark-start text:name="__RefHeading___typ_3"/><text:bookmark-start text:name="typ"/>Typ<text:bookmark-end text:name="__RefHeading___typ_3"/><text:bookmark-end text:name="typ"/></text:h>
      <text:p text:style-name="Text_20_body">Ist das Werk im Kontext eines Projektes entstanden? Das kann eine Lehrveranstaltung, ein Forschungsprojekt oder eine persönliche Arbeit sein.</text:p>
      <text:h text:style-name="Heading_20_2" text:outline-level="2"><text:bookmark-start text:name="__RefHeading___studienabschnitt_4"/><text:bookmark-start text:name="studienabschnitt"/>Studienabschnitt<text:bookmark-end text:name="__RefHeading___studienabschnitt_4"/><text:bookmark-end text:name="studienabschnitt"/></text:h>
      <text:p text:style-name="Text_20_body">In welchem Studienabschnitt ist das Werk entstanden?</text:p>
      <text:h text:style-name="Heading_20_2" text:outline-level="2"><text:bookmark-start text:name="__RefHeading___projekttitel_auf_deutsch_5"/><text:bookmark-start text:name="projekttitel_auf_deutsch"/>Projekttitel auf Deutsch<text:bookmark-end text:name="__RefHeading___projekttitel_auf_deutsch_5"/><text:bookmark-end text:name="projekttitel_auf_deutsch"/></text:h>
      <text:p text:style-name="Text_20_body">Ist das Werk im Kontext eines Projektes entstanden? Wie lautet der Titel dieses Projekts? Das kann eine Lehrveranstaltung, ein Forschungsprojekt oder eine persönliche Arbeit sein.</text:p>
      <text:h text:style-name="Heading_20_2" text:outline-level="2"><text:bookmark-start text:name="__RefHeading___dozierende_projektleitung_6"/><text:bookmark-start text:name="dozierende_projektleitung"/>Dozierende/Projektleitung<text:bookmark-end text:name="__RefHeading___dozierende_projektleitung_6"/><text:bookmark-end text:name="dozierende_projektleitung"/></text:h>
      <text:p text:style-name="Text_20_body">Wer hat das Projekt 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44:10</meta:creation-date>
    <dc:creator>Generated</dc:creator>
    <dc:date>2026-03-10T03::44:10</dc:date>
    <dc:language>en-US</dc:language>
    <meta:editing-cycles>1</meta:editing-cycles>
    <meta:editing-duration>PT0S</meta:editing-duration>
    <dc:title>metadaten:reiter-zhdk</dc:title>
  </office:meta>
</office:document-meta>
</file>