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vigation"/><text:bookmark-start text:name="__RefHeading___einfuehrung_1"/><text:bookmark-start text:name="einfuehrung"/>Einführung<text:bookmark-end text:name="__RefHeading___einfuehrung_1"/><text:bookmark-end text:name="einfuehrung"/></text:h>
      <text:list text:style-name="List_20_1" text:continue-numbering="false">
        <text:list-item>
          <text:p text:style-name="List_20_1_Content_First"> <text:span text:style-name="Strong_20_Emphasis"><text:a xlink:type="simple" xlink:href="https://wiki.zhdk.ch/medienarchiv/doku.php?id=intro:medien-erfassen" text:style-name="Internet_20_link" text:visited-style-name="Visited_20_Internet_20_Link">Medien erfassen</text:a></text:span> (Video)</text:p>
        </text:list-item>
        <text:list-item>
          <text:p text:style-name="List_20_1_Content"> <text:span text:style-name="Strong_20_Emphasis"><text:a xlink:type="simple" xlink:href="https://wiki.zhdk.ch/medienarchiv/doku.php?id=intro:inhalte-strukturieren" text:style-name="Internet_20_link" text:visited-style-name="Visited_20_Internet_20_Link">Inhalte strukturieren</text:a></text:span> (Video)</text:p>
        </text:list-item>
        <text:list-item>
          <text:p text:style-name="List_20_1_Content"> <text:span text:style-name="Strong_20_Emphasis"><text:a xlink:type="simple" xlink:href="https://wiki.zhdk.ch/medienarchiv/doku.php?id=intro:inhalte-teilen" text:style-name="Internet_20_link" text:visited-style-name="Visited_20_Internet_20_Link">Inhalte teilen und Zugriffsberechtigungen verwalten</text:a></text:span> (Video)</text:p>
        </text:list-item>
        <text:list-item>
          <text:p text:style-name="List_20_1_Content"> <text:span text:style-name="Strong_20_Emphasis"><text:a xlink:type="simple" xlink:href="https://wiki.zhdk.ch/medienarchiv/doku.php?id=intro:inhalte-verbreiten" text:style-name="Internet_20_link" text:visited-style-name="Visited_20_Internet_20_Link">Inhalte präsentieren und verbreiten</text:a></text:span> (Video)</text:p>
        </text:list-item>
        <text:list-item>
          <text:p text:style-name="List_20_1_Content_Last"> <text:span text:style-name="Strong_20_Emphasis"><text:a xlink:type="simple" xlink:href="https://wiki.zhdk.ch/medienarchiv/doku.php?id=search" text:style-name="Internet_20_link" text:visited-style-name="Visited_20_Internet_20_Link">Suchen und Filtern</text:a></text:span></text:p>
        </text:list-item>
      </text:list>
      <text:h text:style-name="Heading_20_2" text:outline-level="2"><text:bookmark-start text:name="__RefHeading___bereiche_erklaert_2"/><text:bookmark-start text:name="bereiche_erklaert"/>Bereiche erklärt<text:bookmark-end text:name="__RefHeading___bereiche_erklaert_2"/><text:bookmark-end text:name="bereiche_erklaert"/></text:h>
      <text:list text:style-name="List_20_1" text:continue-numbering="false">
        <text:list-item>
          <text:p text:style-name="List_20_1_Content_First"> <text:a xlink:type="simple" xlink:href="https://wiki.zhdk.ch/medienarchiv/doku.php?id=actionbar" text:style-name="Internet_20_link" text:visited-style-name="Visited_20_Internet_20_Link">Aktionsleiste</text:a></text:p>
        </text:list-item>
        <text:list-item>
          <text:p text:style-name="List_20_1_Content"> <text:a xlink:type="simple" xlink:href="https://wiki.zhdk.ch/medienarchiv/doku.php?id=mycontent" text:style-name="Internet_20_link" text:visited-style-name="Visited_20_Internet_20_Link">Mein Archiv</text:a></text:p>
        </text:list-item>
        <text:list-item>
          <text:p text:style-name="List_20_1_Content"> <text:a xlink:type="simple" xlink:href="https://wiki.zhdk.ch/medienarchiv/doku.php?id=metadata" text:style-name="Internet_20_link" text:visited-style-name="Visited_20_Internet_20_Link">Metadaten</text:a></text:p>
        </text:list-item>
        <text:list-item>
          <text:p text:style-name="List_20_1_Content"> <text:a xlink:type="simple" xlink:href="https://wiki.zhdk.ch/medienarchiv/doku.php?id=relationship" text:style-name="Internet_20_link" text:visited-style-name="Visited_20_Internet_20_Link">Zusammenhänge</text:a></text:p>
        </text:list-item>
        <text:list-item>
          <text:p text:style-name="List_20_1_Content"> <text:a xlink:type="simple" xlink:href="https://wiki.zhdk.ch/medienarchiv/doku.php?id=set" text:style-name="Internet_20_link" text:visited-style-name="Visited_20_Internet_20_Link">Set</text:a></text:p>
        </text:list-item>
        <text:list-item>
          <text:p text:style-name="List_20_1_Content"> Projekt</text:p>
        </text:list-item>
        <text:list-item>
          <text:p text:style-name="List_20_1_Content"> Werk</text:p>
        </text:list-item>
        <text:list-item>
          <text:p text:style-name="List_20_1_Content"> <text:a xlink:type="simple" xlink:href="https://wiki.zhdk.ch/medienarchiv/doku.php?id=studienprojekte-website-zhdk" text:style-name="Internet_20_link" text:visited-style-name="Visited_20_Internet_20_Link">Studienprojekte auf der Website der ZHdK</text:a></text:p>
        </text:list-item>
        <text:list-item>
          <text:p text:style-name="List_20_1_Content"> <text:a xlink:type="simple" xlink:href="https://wiki.zhdk.ch/medienarchiv/doku.php?id=format" text:style-name="Internet_20_link" text:visited-style-name="Visited_20_Internet_20_Link">Medientypen &amp; Dateiformate</text:a></text:p>
        </text:list-item>
        <text:list-item>
          <text:p text:style-name="List_20_1_Content_Last"> <text:a xlink:type="simple" xlink:href="https://wiki.zhdk.ch/medienarchiv/doku.php?id=rights" text:style-name="Internet_20_link" text:visited-style-name="Visited_20_Internet_20_Link">Rechte &amp; Copyright</text:a></text:p>
        </text:list-item>
      </text:list>
      <text:h text:style-name="Heading_20_2" text:outline-level="2"><text:bookmark-start text:name="__RefHeading___metadaten-felder_erklaert_3"/><text:bookmark-start text:name="metadaten-felder_erklaert"/>Metadaten-Felder erklärt<text:bookmark-end text:name="__RefHeading___metadaten-felder_erklaert_3"/><text:bookmark-end text:name="metadaten-felder_erklaert"/></text:h>
      <text:list text:style-name="List_20_1" text:continue-numbering="false">
        <text:list-item>
          <text:p text:style-name="LastListParagraph_List_20_1_Content_First"> <text:a xlink:type="simple" xlink:href="https://wiki.zhdk.ch/medienarchiv/doku.php?id=bereich_zhdk" text:style-name="Internet_20_link" text:visited-style-name="Visited_20_Internet_20_Link">Bereich ZHdK</text:a></text:p>
        </text:list-item>
      </text:list>
      <text:h text:style-name="Heading_20_3" text:outline-level="3"><text:bookmark-start text:name="__RefHeading___medieneintrag_editieren_4"/><text:bookmark-start text:name="medieneintrag_editieren"/>Medieneintrag editieren<text:bookmark-end text:name="__RefHeading___medieneintrag_editieren_4"/><text:bookmark-end text:name="medieneintrag_editieren"/></text:h>
      <text:h text:style-name="Heading_20_4" text:outline-level="4"><text:bookmark-start text:name="__RefHeading___register_pflichtfelder_5"/><text:bookmark-start text:name="register_pflichtfelder"/>Register «Pflichtfelder»<text:bookmark-end text:name="__RefHeading___register_pflichtfelder_5"/><text:bookmark-end text:name="register_pflichtfelder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objekt#titel" text:style-name="Internet_20_link" text:visited-style-name="Visited_20_Internet_20_Link">Titel</text:a></text:p>
        </text:list-item>
        <text:list-item>
          <text:p text:style-name="List_20_1_Content_Last"> <text:a xlink:type="simple" xlink:href="https://wiki.zhdk.ch/medienarchiv/doku.php?id=metadaten:reiter-nutzungsrechte#rechteinhaber_in" text:style-name="Internet_20_link" text:visited-style-name="Visited_20_Internet_20_Link">Rechteinhaber/in</text:a></text:p>
        </text:list-item>
      </text:list>
      <text:h text:style-name="Heading_20_4" text:outline-level="4"><text:bookmark-start text:name="__RefHeading___register_zhdk_6"/><text:bookmark-start text:name="register_zhdk"/>Register «ZHdK»<text:bookmark-end text:name="__RefHeading___register_zhdk_6"/><text:bookmark-end text:name="register_zhdk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zhdk#bereich_zhdk" text:style-name="Internet_20_link" text:visited-style-name="Visited_20_Internet_20_Link">Bereich ZHdK</text:a></text:p>
        </text:list-item>
        <text:list-item>
          <text:p text:style-name="List_20_1_Content"> <text:a xlink:type="simple" xlink:href="https://wiki.zhdk.ch/medienarchiv/doku.php?id=metadaten:reiter-zhdk#typ" text:style-name="Internet_20_link" text:visited-style-name="Visited_20_Internet_20_Link">Typ</text:a></text:p>
        </text:list-item>
        <text:list-item>
          <text:p text:style-name="List_20_1_Content"> <text:a xlink:type="simple" xlink:href="https://wiki.zhdk.ch/medienarchiv/doku.php?id=metadaten:reiter-zhdk#studienabschnitt" text:style-name="Internet_20_link" text:visited-style-name="Visited_20_Internet_20_Link">Studienabschnitt</text:a></text:p>
        </text:list-item>
        <text:list-item>
          <text:p text:style-name="List_20_1_Content"> <text:a xlink:type="simple" xlink:href="https://wiki.zhdk.ch/medienarchiv/doku.php?id=metadaten:reiter-zhdk#projekttitel_auf_deutsch" text:style-name="Internet_20_link" text:visited-style-name="Visited_20_Internet_20_Link">Projekttitel auf Deutsch</text:a></text:p>
        </text:list-item>
        <text:list-item>
          <text:p text:style-name="List_20_1_Content_Last"> <text:a xlink:type="simple" xlink:href="https://wiki.zhdk.ch/medienarchiv/doku.php?id=metadaten:reiter-zhdk#dozierende_projektleitung" text:style-name="Internet_20_link" text:visited-style-name="Visited_20_Internet_20_Link">Dozierende/Projektleitung</text:a></text:p>
        </text:list-item>
      </text:list>
      <text:h text:style-name="Heading_20_4" text:outline-level="4"><text:bookmark-start text:name="__RefHeading___register_objekt_7"/><text:bookmark-start text:name="register_objekt"/>Register «Objekt»<text:bookmark-end text:name="__RefHeading___register_objekt_7"/><text:bookmark-end text:name="register_objekt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objekt#titel" text:style-name="Internet_20_link" text:visited-style-name="Visited_20_Internet_20_Link">Titel</text:a></text:p>
        </text:list-item>
        <text:list-item>
          <text:p text:style-name="List_20_1_Content"> <text:a xlink:type="simple" xlink:href="https://wiki.zhdk.ch/medienarchiv/doku.php?id=metadaten:reiter-objekt#untertitel" text:style-name="Internet_20_link" text:visited-style-name="Visited_20_Internet_20_Link">Untertitel</text:a></text:p>
        </text:list-item>
        <text:list-item>
          <text:p text:style-name="List_20_1_Content"> <text:a xlink:type="simple" xlink:href="https://wiki.zhdk.ch/medienarchiv/doku.php?id=metadaten:reiter-objekt#datierung" text:style-name="Internet_20_link" text:visited-style-name="Visited_20_Internet_20_Link">Datierung</text:a></text:p>
        </text:list-item>
        <text:list-item>
          <text:p text:style-name="List_20_1_Content"> <text:a xlink:type="simple" xlink:href="https://wiki.zhdk.ch/medienarchiv/doku.php?id=metadaten:reiter-objekt#erstellungsdatum" text:style-name="Internet_20_link" text:visited-style-name="Visited_20_Internet_20_Link">Erstellungsdatum</text:a></text:p>
        </text:list-item>
        <text:list-item>
          <text:p text:style-name="List_20_1_Content"> <text:a xlink:type="simple" xlink:href="https://wiki.zhdk.ch/medienarchiv/doku.php?id=schluesselwort" text:style-name="Internet_20_link" text:visited-style-name="Visited_20_Internet_20_Link">Schlüsselwort</text:a></text:p>
        </text:list-item>
        <text:list-item>
          <text:p text:style-name="List_20_1_Content"> <text:a xlink:type="simple" xlink:href="https://wiki.zhdk.ch/medienarchiv/doku.php?id=metadaten:reiter-objekt#kunstgattung_disziplin" text:style-name="Internet_20_link" text:visited-style-name="Visited_20_Internet_20_Link">Kunstgattung/Disziplin</text:a></text:p>
        </text:list-item>
        <text:list-item>
          <text:p text:style-name="List_20_1_Content"> <text:a xlink:type="simple" xlink:href="https://wiki.zhdk.ch/medienarchiv/doku.php?id=metadaten:reiter-objekt#bildlegende" text:style-name="Internet_20_link" text:visited-style-name="Visited_20_Internet_20_Link">Bildlegende</text:a></text:p>
        </text:list-item>
        <text:list-item>
          <text:p text:style-name="List_20_1_Content"> <text:a xlink:type="simple" xlink:href="https://wiki.zhdk.ch/medienarchiv/doku.php?id=metadaten:reiter-objekt#beschreibung" text:style-name="Internet_20_link" text:visited-style-name="Visited_20_Internet_20_Link">Beschreibung</text:a></text:p>
        </text:list-item>
        <text:list-item>
          <text:p text:style-name="List_20_1_Content"> <text:a xlink:type="simple" xlink:href="https://wiki.zhdk.ch/medienarchiv/doku.php?id=metadaten:reiter-objekt#dimension_dauer" text:style-name="Internet_20_link" text:visited-style-name="Visited_20_Internet_20_Link">Dimension/Dauer</text:a></text:p>
        </text:list-item>
        <text:list-item>
          <text:p text:style-name="List_20_1_Content"> <text:a xlink:type="simple" xlink:href="https://wiki.zhdk.ch/medienarchiv/doku.php?id=metadaten:reiter-objekt#material_format_sprache" text:style-name="Internet_20_link" text:visited-style-name="Visited_20_Internet_20_Link">Material/Format/Sprache</text:a></text:p>
        </text:list-item>
        <text:list-item>
          <text:p text:style-name="List_20_1_Content"> <text:a xlink:type="simple" xlink:href="https://wiki.zhdk.ch/medienarchiv/doku.php?id=metadaten:reiter-objekt#bemerkung" text:style-name="Internet_20_link" text:visited-style-name="Visited_20_Internet_20_Link">Bemerkung</text:a></text:p>
        </text:list-item>
        <text:list-item>
          <text:p text:style-name="List_20_1_Content"> <text:a xlink:type="simple" xlink:href="https://wiki.zhdk.ch/medienarchiv/doku.php?id=metadaten:reiter-objekt#internet_links_url" text:style-name="Internet_20_link" text:visited-style-name="Visited_20_Internet_20_Link">Internet Links (URL)</text:a></text:p>
        </text:list-item>
        <text:list-item>
          <text:p text:style-name="List_20_1_Content_Last"> <text:a xlink:type="simple" xlink:href="https://wiki.zhdk.ch/medienarchiv/doku.php?id=metadaten:reiter-objekt#standort_auffuehrungsort" text:style-name="Internet_20_link" text:visited-style-name="Visited_20_Internet_20_Link">Standort/Aufführungsort</text:a></text:p>
        </text:list-item>
      </text:list>
      <text:h text:style-name="Heading_20_4" text:outline-level="4"><text:bookmark-start text:name="__RefHeading___register_personen_8"/><text:bookmark-start text:name="register_personen"/>Register «Personen»<text:bookmark-end text:name="__RefHeading___register_personen_8"/><text:bookmark-end text:name="register_personen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personen" text:style-name="Internet_20_link" text:visited-style-name="Visited_20_Internet_20_Link">Autor/in</text:a></text:p>
        </text:list-item>
        <text:list-item>
          <text:p text:style-name="List_20_1_Content"> <text:a xlink:type="simple" xlink:href="https://wiki.zhdk.ch/medienarchiv/doku.php?id=metadaten:reiter-personen" text:style-name="Internet_20_link" text:visited-style-name="Visited_20_Internet_20_Link">Medienersteller/in</text:a></text:p>
        </text:list-item>
        <text:list-item>
          <text:p text:style-name="List_20_1_Content"> <text:a xlink:type="simple" xlink:href="https://wiki.zhdk.ch/medienarchiv/doku.php?id=metadaten:mitwirkende-personen" text:style-name="Internet_20_link" text:visited-style-name="Visited_20_Internet_20_Link">Mitwirkende / beteiligte Personen</text:a></text:p>
        </text:list-item>
        <text:list-item>
          <text:p text:style-name="List_20_1_Content"> <text:a xlink:type="simple" xlink:href="https://wiki.zhdk.ch/medienarchiv/doku.php?id=metadaten:reiter-personen" text:style-name="Internet_20_link" text:visited-style-name="Visited_20_Internet_20_Link">Weitere beteiligte Personen</text:a></text:p>
        </text:list-item>
        <text:list-item>
          <text:p text:style-name="List_20_1_Content"> <text:a xlink:type="simple" xlink:href="https://wiki.zhdk.ch/medienarchiv/doku.php?id=metadaten:reiter-personen" text:style-name="Internet_20_link" text:visited-style-name="Visited_20_Internet_20_Link">Partner/beteiligte Institutionen</text:a></text:p>
        </text:list-item>
        <text:list-item>
          <text:p text:style-name="List_20_1_Content"> <text:a xlink:type="simple" xlink:href="https://wiki.zhdk.ch/medienarchiv/doku.php?id=metadaten:reiter-personen" text:style-name="Internet_20_link" text:visited-style-name="Visited_20_Internet_20_Link">Portraitierte Personen</text:a></text:p>
        </text:list-item>
        <text:list-item>
          <text:p text:style-name="List_20_1_Content_Last"> <text:a xlink:type="simple" xlink:href="https://wiki.zhdk.ch/medienarchiv/doku.php?id=metadaten:reiter-personen" text:style-name="Internet_20_link" text:visited-style-name="Visited_20_Internet_20_Link">Auftrag durch</text:a></text:p>
        </text:list-item>
      </text:list>
      <text:h text:style-name="Heading_20_4" text:outline-level="4"><text:bookmark-start text:name="__RefHeading___register_rechte_9"/><text:bookmark-start text:name="register_rechte"/>Register «Rechte»<text:bookmark-end text:name="__RefHeading___register_rechte_9"/><text:bookmark-end text:name="register_rechte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nutzungsrechte#rechteinhaber_in" text:style-name="Internet_20_link" text:visited-style-name="Visited_20_Internet_20_Link">Rechteinhaber/in</text:a></text:p>
        </text:list-item>
        <text:list-item>
          <text:p text:style-name="List_20_1_Content"> <text:a xlink:type="simple" xlink:href="https://wiki.zhdk.ch/medienarchiv/doku.php?id=metadaten:reiter-nutzungsrechte#rechtsschutz" text:style-name="Internet_20_link" text:visited-style-name="Visited_20_Internet_20_Link">Rechtsschutz</text:a></text:p>
        </text:list-item>
        <text:list-item>
          <text:p text:style-name="List_20_1_Content"> <text:a xlink:type="simple" xlink:href="https://wiki.zhdk.ch/medienarchiv/doku.php?id=metadaten:reiter-nutzungsrechte#nutzungsbedingungen" text:style-name="Internet_20_link" text:visited-style-name="Visited_20_Internet_20_Link">Nutzungsbedingungen</text:a></text:p>
        </text:list-item>
        <text:list-item>
          <text:p text:style-name="List_20_1_Content"> <text:a xlink:type="simple" xlink:href="https://wiki.zhdk.ch/medienarchiv/doku.php?id=metadaten:reiter-nutzungsrechte#hiweis_zu_rechtsgrundlagen" text:style-name="Internet_20_link" text:visited-style-name="Visited_20_Internet_20_Link">Hinweis zu Rechtsgrundlagen</text:a></text:p>
        </text:list-item>
        <text:list-item>
          <text:p text:style-name="List_20_1_Content"> <text:a xlink:type="simple" xlink:href="https://wiki.zhdk.ch/medienarchiv/doku.php?id=metadaten:reiter-nutzungsrechte#quelle" text:style-name="Internet_20_link" text:visited-style-name="Visited_20_Internet_20_Link">Quelle</text:a></text:p>
        </text:list-item>
        <text:list-item>
          <text:p text:style-name="List_20_1_Content"> <text:a xlink:type="simple" xlink:href="https://wiki.zhdk.ch/medienarchiv/doku.php?id=metadaten:reiter-nutzungsrechte#angeboten_durch" text:style-name="Internet_20_link" text:visited-style-name="Visited_20_Internet_20_Link">Angeboten durch</text:a></text:p>
        </text:list-item>
        <text:list-item>
          <text:p text:style-name="List_20_1_Content"> <text:a xlink:type="simple" xlink:href="https://wiki.zhdk.ch/medienarchiv/doku.php?id=metadaten:reiter-nutzungsrechte#beschreibung_durch" text:style-name="Internet_20_link" text:visited-style-name="Visited_20_Internet_20_Link">Beschreibung durch</text:a></text:p>
        </text:list-item>
        <text:list-item>
          <text:p text:style-name="List_20_1_Content_Last"> <text:a xlink:type="simple" xlink:href="https://wiki.zhdk.ch/medienarchiv/doku.php?id=metadaten:reiter-nutzungsrechte#beschreibung_durch_vor_dem_hochladen" text:style-name="Internet_20_link" text:visited-style-name="Visited_20_Internet_20_Link">Beschreibung durch (vor dem Hochladen)</text:a></text:p>
        </text:list-item>
      </text:list>
      <text:h text:style-name="Heading_20_3" text:outline-level="3"><text:bookmark-start text:name="__RefHeading___set_editieren_10"/><text:bookmark-start text:name="set_editieren"/>Set editieren<text:bookmark-end text:name="__RefHeading___set_editieren_10"/><text:bookmark-end text:name="set_editieren"/></text:h>
      <text:h text:style-name="Heading_20_4" text:outline-level="4"><text:bookmark-start text:name="__RefHeading___register_set_11"/><text:bookmark-start text:name="register_set"/>Register «Set»<text:bookmark-end text:name="__RefHeading___register_set_11"/><text:bookmark-end text:name="register_set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set#titel" text:style-name="Internet_20_link" text:visited-style-name="Visited_20_Internet_20_Link">Set-Titel</text:a></text:p>
        </text:list-item>
        <text:list-item>
          <text:p text:style-name="List_20_1_Content"> <text:a xlink:type="simple" xlink:href="https://wiki.zhdk.ch/medienarchiv/doku.php?id=metadaten:reiter-set#untertitel" text:style-name="Internet_20_link" text:visited-style-name="Visited_20_Internet_20_Link">Set-Untertitel</text:a></text:p>
        </text:list-item>
        <text:list-item>
          <text:p text:style-name="List_20_1_Content"> <text:a xlink:type="simple" xlink:href="https://wiki.zhdk.ch/medienarchiv/doku.php?id=metadaten:reiter-set#autor_in" text:style-name="Internet_20_link" text:visited-style-name="Visited_20_Internet_20_Link">Autor/in</text:a></text:p>
        </text:list-item>
        <text:list-item>
          <text:p text:style-name="List_20_1_Content"> <text:a xlink:type="simple" xlink:href="https://wiki.zhdk.ch/medienarchiv/doku.php?id=metadaten:reiter-set#datierung" text:style-name="Internet_20_link" text:visited-style-name="Visited_20_Internet_20_Link">Set-Datierung</text:a></text:p>
        </text:list-item>
        <text:list-item>
          <text:p text:style-name="List_20_1_Content"> <text:a xlink:type="simple" xlink:href="https://wiki.zhdk.ch/medienarchiv/doku.php?id=metadaten:reiter-set#beschreibung" text:style-name="Internet_20_link" text:visited-style-name="Visited_20_Internet_20_Link">Set-Beschreibung</text:a></text:p>
        </text:list-item>
        <text:list-item>
          <text:p text:style-name="List_20_1_Content"> <text:a xlink:type="simple" xlink:href="https://wiki.zhdk.ch/medienarchiv/doku.php?id=metadaten:reiter-set#schluesselwoerter" text:style-name="Internet_20_link" text:visited-style-name="Visited_20_Internet_20_Link">Set-Schlüsselwörter</text:a></text:p>
        </text:list-item>
        <text:list-item>
          <text:p text:style-name="List_20_1_Content_Last"> <text:a xlink:type="simple" xlink:href="https://wiki.zhdk.ch/medienarchiv/doku.php?id=metadaten:reiter-set#internet-links_url" text:style-name="Internet_20_link" text:visited-style-name="Visited_20_Internet_20_Link">Set-Internet-Links (URL)</text:a></text:p>
        </text:list-item>
      </text:list>
      <text:h text:style-name="Heading_20_4" text:outline-level="4"><text:bookmark-start text:name="__RefHeading___register_werk_folgt_12"/><text:bookmark-start text:name="register_werk_folgt"/>Register «Werk» (folgt)<text:bookmark-end text:name="__RefHeading___register_werk_folgt_12"/><text:bookmark-end text:name="register_werk_folgt"/></text:h>
      <text:h text:style-name="Heading_20_4" text:outline-level="4"><text:bookmark-start text:name="__RefHeading___register_projekt_folgt_13"/><text:bookmark-start text:name="register_projekt_folgt"/>Register «Projekt» (folgt)<text:bookmark-end text:name="__RefHeading___register_projekt_folgt_13"/><text:bookmark-end text:name="register_projekt_folgt"/></text:h>
      <text:h text:style-name="Heading_20_4" text:outline-level="4"><text:bookmark-start text:name="__RefHeading___register_studienprojekte_website_zhdk_folgt_14"/><text:bookmark-start text:name="register_studienprojekte_website_zhdk_folgt"/>Register «Studienprojekte Website ZHdK» (folgt)<text:bookmark-end text:name="__RefHeading___register_studienprojekte_website_zhdk_folgt_14"/><text:bookmark-end text:name="register_studienprojekte_website_zhdk_folgt"/></text:h>
      <text:h text:style-name="Heading_20_4" text:outline-level="4"><text:bookmark-start text:name="__RefHeading___register_alle_daten_folgt_15"/><text:bookmark-start text:name="register_alle_daten_folgt"/>Register «Alle Daten» (folgt)<text:bookmark-end text:name="__RefHeading___register_alle_daten_folgt_15"/><text:bookmark-end text:name="register_alle_daten_folgt"/></text:h>
      <text:p text:style-name="Text_20_body"><text:line-break/></text:p>
      <text:h text:style-name="Heading_20_2" text:outline-level="2"><text:bookmark-start text:name="__RefHeading___funktionen_erklaert_16"/><text:bookmark-start text:name="funktionen_erklaert"/>Funktionen erklärt<text:bookmark-end text:name="__RefHeading___funktionen_erklaert_16"/><text:bookmark-end text:name="funktionen_erklaert"/></text:h>
      <text:list text:style-name="List_20_1" text:continue-numbering="false">
        <text:list-item>
          <text:p text:style-name="List_20_1_Content_First"> <text:span text:style-name="Strong_20_Emphasis"><text:a xlink:type="simple" xlink:href="https://wiki.zhdk.ch/medienarchiv/doku.php?id=features" text:style-name="Internet_20_link" text:visited-style-name="Visited_20_Internet_20_Link">Funktionen-Übersicht</text:a></text:span></text:p>
        </text:list-item>
        <text:list-item>
          <text:p text:style-name="List_20_1_Content"> <text:a xlink:type="simple" xlink:href="https://wiki.zhdk.ch/medienarchiv/doku.php?id=import" text:style-name="Internet_20_link" text:visited-style-name="Visited_20_Internet_20_Link">Medien importieren</text:a> (Video)</text:p>
        </text:list-item>
        <text:list-item>
          <text:p text:style-name="List_20_1_Content"> <text:a xlink:type="simple" xlink:href="https://wiki.zhdk.ch/medienarchiv/doku.php?id=edit-metadata" text:style-name="Internet_20_link" text:visited-style-name="Visited_20_Internet_20_Link">Metadaten editieren</text:a> (Video)</text:p>
        </text:list-item>
        <text:list-item>
          <text:p text:style-name="List_20_1_Content"> <text:a xlink:type="simple" xlink:href="https://wiki.zhdk.ch/medienarchiv/doku.php?id=edit-access" text:style-name="Internet_20_link" text:visited-style-name="Visited_20_Internet_20_Link">Zugriffsberechtigung einstellen</text:a></text:p>
        </text:list-item>
        <text:list-item>
          <text:p text:style-name="List_20_1_Content"> <text:a xlink:type="simple" xlink:href="https://wiki.zhdk.ch/medienarchiv/doku.php?id=urls" text:style-name="Internet_20_link" text:visited-style-name="Visited_20_Internet_20_Link">Eigene URLs verwalten</text:a></text:p>
        </text:list-item>
        <text:list-item>
          <text:p text:style-name="List_20_1_Content"> <text:a xlink:type="simple" xlink:href="https://wiki.zhdk.ch/medienarchiv/doku.php?id=update" text:style-name="Internet_20_link" text:visited-style-name="Visited_20_Internet_20_Link">Medieneintrag ersetzen (update)</text:a> (Video)</text:p>
        </text:list-item>
        <text:list-item>
          <text:p text:style-name="List_20_1_Content"> <text:a xlink:type="simple" xlink:href="https://wiki.zhdk.ch/medienarchiv/doku.php?id=funktionen:medien-einbetten" text:style-name="Internet_20_link" text:visited-style-name="Visited_20_Internet_20_Link">Medien einbetten</text:a></text:p>
        </text:list-item>
        <text:list-item>
          <text:p text:style-name="List_20_1_Content"> <text:a xlink:type="simple" xlink:href="https://wiki.zhdk.ch/medienarchiv/doku.php?id=funktionen:vertrauliche-links" text:style-name="Internet_20_link" text:visited-style-name="Visited_20_Internet_20_Link">Vertrauliche Links (geschützte Medien teilen)</text:a> (Video)</text:p>
        </text:list-item>
        <text:list-item>
          <text:p text:style-name="List_20_1_Content"> <text:a xlink:type="simple" xlink:href="https://wiki.zhdk.ch/medienarchiv/doku.php?id=edit-sets" text:style-name="Internet_20_link" text:visited-style-name="Visited_20_Internet_20_Link">Medieneinträge in Sets gruppieren</text:a></text:p>
        </text:list-item>
        <text:list-item>
          <text:p text:style-name="List_20_1_Content"> <text:a xlink:type="simple" xlink:href="https://wiki.zhdk.ch/medienarchiv/doku.php?id=set-widget" text:style-name="Internet_20_link" text:visited-style-name="Visited_20_Internet_20_Link">Zu Set hinzufügen/aus Set entfernen</text:a></text:p>
        </text:list-item>
        <text:list-item>
          <text:p text:style-name="List_20_1_Content"> <text:a xlink:type="simple" xlink:href="https://wiki.zhdk.ch/medienarchiv/doku.php?id=layout_content" text:style-name="Internet_20_link" text:visited-style-name="Visited_20_Internet_20_Link">Sets gestalten</text:a> (Video)</text:p>
        </text:list-item>
        <text:list-item>
          <text:p text:style-name="List_20_1_Content"> <text:a xlink:type="simple" xlink:href="https://wiki.zhdk.ch/medienarchiv/doku.php?id=favoriten" text:style-name="Internet_20_link" text:visited-style-name="Visited_20_Internet_20_Link">Favoriten setzen</text:a></text:p>
        </text:list-item>
        <text:list-item>
          <text:p text:style-name="List_20_1_Content"> <text:a xlink:type="simple" xlink:href="https://wiki.zhdk.ch/medienarchiv/doku.php?id=search" text:style-name="Internet_20_link" text:visited-style-name="Visited_20_Internet_20_Link">Suchen &amp; Filtern</text:a></text:p>
        </text:list-item>
        <text:list-item>
          <text:p text:style-name="List_20_1_Content"> <text:a xlink:type="simple" xlink:href="https://wiki.zhdk.ch/medienarchiv/doku.php?id=find-bundled" text:style-name="Internet_20_link" text:visited-style-name="Visited_20_Internet_20_Link">Gebündelt finden</text:a></text:p>
        </text:list-item>
        <text:list-item>
          <text:p text:style-name="List_20_1_Content"> <text:a xlink:type="simple" xlink:href="https://wiki.zhdk.ch/medienarchiv/doku.php?id=explore" text:style-name="Internet_20_link" text:visited-style-name="Visited_20_Internet_20_Link">Erkunden</text:a></text:p>
        </text:list-item>
        <text:list-item>
          <text:p text:style-name="List_20_1_Content"> <text:a xlink:type="simple" xlink:href="https://wiki.zhdk.ch/medienarchiv/doku.php?id=browse_v3" text:style-name="Internet_20_link" text:visited-style-name="Visited_20_Internet_20_Link">Stöbern</text:a></text:p>
        </text:list-item>
        <text:list-item>
          <text:p text:style-name="List_20_1_Content"> <text:a xlink:type="simple" xlink:href="https://wiki.zhdk.ch/medienarchiv/doku.php?id=export" text:style-name="Internet_20_link" text:visited-style-name="Visited_20_Internet_20_Link">Medien exportieren</text:a></text:p>
        </text:list-item>
        <text:list-item>
          <text:p text:style-name="List_20_1_Content"> <text:a xlink:type="simple" xlink:href="https://wiki.zhdk.ch/medienarchiv/doku.php?id=batch" text:style-name="Internet_20_link" text:visited-style-name="Visited_20_Internet_20_Link">Stapelverarbeitung</text:a></text:p>
        </text:list-item>
        <text:list-item>
          <text:p text:style-name="List_20_1_Content_Last"> <text:a xlink:type="simple" xlink:href="https://wiki.zhdk.ch/medienarchiv/doku.php?id=responsibility" text:style-name="Internet_20_link" text:visited-style-name="Visited_20_Internet_20_Link">Verantwortlichkeit</text:a></text:p>
        </text:list-item>
      </text:list>
      <text:h text:style-name="Heading_20_2" text:outline-level="2"><text:bookmark-start text:name="__RefHeading___spezial-funktionen_17"/><text:bookmark-start text:name="spezial-funktionen"/>Spezial-Funktionen<text:bookmark-end text:name="__RefHeading___spezial-funktionen_17"/><text:bookmark-end text:name="spezial-funktionen"/></text:h>
      <text:list text:style-name="List_20_1" text:continue-numbering="false">
        <text:list-item>
          <text:p text:style-name="List_20_1_Content_First"> <text:a xlink:type="simple" xlink:href="https://wiki.zhdk.ch/medienarchiv/doku.php?id=login_extern" text:style-name="Internet_20_link" text:visited-style-name="Visited_20_Internet_20_Link">Login für Externe</text:a></text:p>
        </text:list-item>
        <text:list-item>
          <text:p text:style-name="List_20_1_Content"> <text:a xlink:type="simple" xlink:href="https://wiki.zhdk.ch/medienarchiv/doku.php?id=player" text:style-name="Internet_20_link" text:visited-style-name="Visited_20_Internet_20_Link">Medien-Player</text:a></text:p>
        </text:list-item>
        <text:list-item>
          <text:p text:style-name="List_20_1_Content"> <text:a xlink:type="simple" xlink:href="https://wiki.zhdk.ch/medienarchiv/doku.php?id=madek-exporter" text:style-name="Internet_20_link" text:visited-style-name="Visited_20_Internet_20_Link">Massenexport</text:a></text:p>
        </text:list-item>
        <text:list-item>
          <text:p text:style-name="List_20_1_Content_Last"> <text:a xlink:type="simple" xlink:href="https://wiki.zhdk.ch/medienarchiv/doku.php?id=api" text:style-name="Internet_20_link" text:visited-style-name="Visited_20_Internet_20_Link">Programmierschnittstelle (API)</text:a></text:p>
        </text:list-item>
      </text:list>
      <text:h text:style-name="Heading_20_2" text:outline-level="2"><text:bookmark-start text:name="__RefHeading___anwendungen_prozesse_18"/><text:bookmark-start text:name="anwendungen_prozesse"/>Anwendungen/ Prozesse<text:bookmark-end text:name="__RefHeading___anwendungen_prozesse_18"/><text:bookmark-end text:name="anwendungen_prozesse"/></text:h>
      <text:list text:style-name="List_20_1" text:continue-numbering="false">
        <text:list-item>
          <text:p text:style-name="List_20_1_Content_First"> <text:a xlink:type="simple" xlink:href="https://wiki.zhdk.ch/medienarchiv/doku.php?id=diplom_2022" text:style-name="Internet_20_link" text:visited-style-name="Visited_20_Internet_20_Link">Erfassung einer Abschlussarbeit für ZHdK-Website (Diplom)</text:a></text:p>
        </text:list-item>
        <text:list-item>
          <text:p text:style-name="List_20_1_Content"> <text:a xlink:type="simple" xlink:href="https://wiki.zhdk.ch/medienarchiv/doku.php?id=studienprojekte-website-zhdk" text:style-name="Internet_20_link" text:visited-style-name="Visited_20_Internet_20_Link">Studienprojekte auf der Website der ZHdK</text:a></text:p>
        </text:list-item>
        <text:list-item>
          <text:p text:style-name="List_20_1_Content"> <text:span text:style-name="Strong_20_Emphasis"><text:a xlink:type="simple" xlink:href="https://wiki.zhdk.ch/medienarchiv/doku.php?id=diploma" text:style-name="Internet_20_link" text:visited-style-name="Visited_20_Internet_20_Link">Abschlussarbeiten-Ablieferung ans Archiv</text:a></text:span></text:p>
        </text:list-item>
        <text:list-item>
          <text:p text:style-name="List_20_1_Content"> <text:a xlink:type="simple" xlink:href="https://wiki.zhdk.ch/medienarchiv/doku.php?id=archiv-zhdk" text:style-name="Internet_20_link" text:visited-style-name="Visited_20_Internet_20_Link">Ablieferung ans Archiv ZHdK</text:a></text:p>
        </text:list-item>
        <text:list-item>
          <text:p text:style-name="List_20_1_Content"> <text:a xlink:type="simple" xlink:href="https://wiki.zhdk.ch/medienarchiv/doku.php?id=forschungsdaten" text:style-name="Internet_20_link" text:visited-style-name="Visited_20_Internet_20_Link">Forschungsdatenmanagement</text:a></text:p>
        </text:list-item>
        <text:list-item>
          <text:p text:style-name="List_20_1_Content"> <text:a xlink:type="simple" xlink:href="https://wiki.zhdk.ch/medienarchiv/doku.php?id=portfolio" text:style-name="Internet_20_link" text:visited-style-name="Visited_20_Internet_20_Link">Persönliches Portfolio</text:a></text:p>
        </text:list-item>
        <text:list-item>
          <text:p text:style-name="List_20_1_Content_Last"> <text:a xlink:type="simple" xlink:href="https://wiki.zhdk.ch/medienarchiv/doku.php?id=archive_fieldofstudy" text:style-name="Internet_20_link" text:visited-style-name="Visited_20_Internet_20_Link">Vertiefungsarchive</text:a></text:p>
        </text:list-item>
      </text:list>
      <text:h text:style-name="Heading_20_2" text:outline-level="2"><text:bookmark-start text:name="__RefHeading___sehenswerte_inhalte_19"/><text:bookmark-start text:name="sehenswerte_inhalte"/>Sehenswerte Inhalte<text:bookmark-end text:name="__RefHeading___sehenswerte_inhalte_19"/><text:bookmark-end text:name="sehenswerte_inhalte"/></text:h>
      <text:list text:style-name="List_20_1" text:continue-numbering="false">
        <text:list-item>
          <text:p text:style-name="List_20_1_Content_First"> <text:a xlink:type="simple" xlink:href="https://wiki.zhdk.ch/medienarchiv/doku.php?id=layout_set" text:style-name="Internet_20_link" text:visited-style-name="Visited_20_Internet_20_Link">Beispielhafte Sets</text:a></text:p>
        </text:list-item>
        <text:list-item>
          <text:p text:style-name="List_20_1_Content"> <text:span text:style-name="Strong_20_Emphasis"><text:a xlink:type="simple" xlink:href="https://wiki.zhdk.ch/medienarchiv/doku.php?id=zhdk-tektonik" text:style-name="Internet_20_link" text:visited-style-name="Visited_20_Internet_20_Link">Ausgewählte Inhalte nach ZHdK-Abteilungen</text:a></text:span></text:p>
        </text:list-item>
        <text:list-item>
          <text:p text:style-name="List_20_1_Content"> <text:a xlink:type="simple" xlink:href="https://wiki.zhdk.ch/medienarchiv/doku.php?id=darstellende-kunst" text:style-name="Internet_20_link" text:visited-style-name="Visited_20_Internet_20_Link">Darstellende Künste / Performancekunst</text:a></text:p>
        </text:list-item>
        <text:list-item>
          <text:p text:style-name="List_20_1_Content"> <text:a xlink:type="simple" xlink:href="https://wiki.zhdk.ch/medienarchiv/doku.php?id=musikauffuehrungen" text:style-name="Internet_20_link" text:visited-style-name="Visited_20_Internet_20_Link">Musikaufführungen</text:a></text:p>
        </text:list-item>
        <text:list-item>
          <text:p text:style-name="List_20_1_Content_Last"> <text:a xlink:type="simple" xlink:href="https://wiki.zhdk.ch/medienarchiv/doku.php?id=festivalarchive" text:style-name="Internet_20_link" text:visited-style-name="Visited_20_Internet_20_Link">Festivalarchive</text:a></text:p>
        </text:list-item>
      </text:list>
      <text:p text:style-name="Horizontal_20_Line"/>
      <text:p text:style-name="Text_20_body"><text:span text:style-name="Strong_20_Emphasis">Weiteres</text:span></text:p>
      <text:list text:style-name="List_20_1" text:continue-numbering="false">
        <text:list-item>
          <text:p text:style-name="List_20_1_Content_First"> <text:a xlink:type="simple" xlink:href="https://wiki.zhdk.ch/medienarchiv/doku.php?id=faq" text:style-name="Internet_20_link" text:visited-style-name="Visited_20_Internet_20_Link">FAQ</text:a></text:p>
        </text:list-item>
        <text:list-item>
          <text:p text:style-name="List_20_1_Content"> <text:a xlink:type="simple" xlink:href="https://wiki.zhdk.ch/medienarchiv/doku.php?id=terms" text:style-name="Internet_20_link" text:visited-style-name="Visited_20_Internet_20_Link">Nutzungsbedingungen</text:a></text:p>
        </text:list-item>
        <text:list-item>
          <text:p text:style-name="List_20_1_Content"> <text:a xlink:type="simple" xlink:href="https://wiki.zhdk.ch/medienarchiv/doku.php?id=releases:releases" text:style-name="Internet_20_link" text:visited-style-name="Visited_20_Internet_20_Link">Software: Versionshinweise</text:a></text:p>
        </text:list-item>
        <text:list-item>
          <text:p text:style-name="List_20_1_Content_Last"> <text:a xlink:type="simple" xlink:href="http://doku.madek.ch" text:style-name="Internet_20_link" text:visited-style-name="Visited_20_Internet_20_Link">Allgemeine Informationen zur Software Madek</text:a></text:p>
        </text:list-item>
      </text:list>
      <text:p text:style-name="Horizontal_20_Line"/>
      <text:p text:style-name="Horizontal_20_Line"/>
      <text:p text:style-name="Text_20_body"><text:span text:style-name="Strong_20_Emphasis">Administration</text:span></text:p>
      <text:list text:style-name="List_20_1" text:continue-numbering="false">
        <text:list-item>
          <text:p text:style-name="LastListParagraph_List_20_1_Content_First"> <text:a xlink:type="simple" xlink:href="https://wiki.zhdk.ch/medienarchiv/doku.php?id=intern:start" text:style-name="Internet_20_link" text:visited-style-name="Visited_20_Internet_20_Link">Inhalt (Login erforderlich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7T01::18:06</meta:creation-date>
    <dc:creator>Generated</dc:creator>
    <dc:date>2025-04-07T01::18:06</dc:date>
    <dc:language>en-US</dc:language>
    <meta:editing-cycles>1</meta:editing-cycles>
    <meta:editing-duration>PT0S</meta:editing-duration>
    <dc:title>navigation</dc:title>
  </office:meta>
</office:document-meta>
</file>