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line"/><text:bookmark-start text:name="__RefHeading___bilder_offline_vorbereiten_1"/><text:bookmark-start text:name="bilder_offline_vorbereiten"/>Bilder offline vorbereiten<text:bookmark-end text:name="__RefHeading___bilder_offline_vorbereiten_1"/><text:bookmark-end text:name="bilder_offline_vorbereiten"/></text:h>
      <text:p text:style-name="Text_20_body">…</text:p>
      <text:h text:style-name="Heading_20_2" text:outline-level="2"><text:bookmark-start text:name="__RefHeading___untertitel_2"/><text:bookmark-start text:name="untertitel"/>Untertitel<text:bookmark-end text:name="__RefHeading___untertitel_2"/><text:bookmark-end text:name="untertitel"/></text:h>
      <text:p text:style-name="Text_20_body">…</text:p>
      <text:h text:style-name="Heading_20_2" text:outline-level="2"><text:bookmark-start text:name="__RefHeading___untertitel_3"/><text:bookmark-start text:name="untertitel1"/>Untertitel<text:bookmark-end text:name="__RefHeading___untertitel_3"/><text:bookmark-end text:name="untertitel1"/></text:h>
      <text:p text:style-name="Text_20_body">…</text:p>
      <text:h text:style-name="Heading_20_2" text:outline-level="2"><text:bookmark-start text:name="__RefHeading___untertitel_4"/><text:bookmark-start text:name="untertitel2"/>Untertitel<text:bookmark-end text:name="__RefHeading___untertitel_4"/><text:bookmark-end text:name="untertitel2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4::34:49</meta:creation-date>
    <dc:creator>Generated</dc:creator>
    <dc:date>2026-03-10T04::34:49</dc:date>
    <dc:language>en-US</dc:language>
    <meta:editing-cycles>1</meta:editing-cycles>
    <meta:editing-duration>PT0S</meta:editing-duration>
    <dc:title>offline</dc:title>
  </office:meta>
</office:document-meta>
</file>