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enseite-bearbeiten"/><text:bookmark-start text:name="__RefHeading___eigene_personenseite_bearbeiten_1"/><text:bookmark-start text:name="eigene_personenseite_bearbeiten"/>Eigene Personenseite bearbeiten<text:bookmark-end text:name="__RefHeading___eigene_personenseite_bearbeiten_1"/><text:bookmark-end text:name="eigene_personenseite_bearbeiten"/></text:h>
      <text:h text:style-name="Heading_20_2" text:outline-level="2"><text:bookmark-start text:name="__RefHeading___was_ist_die_eigene_personenseite_2"/><text:bookmark-start text:name="was_ist_die_eigene_personenseite"/>Was ist die eigene Personenseite?<text:bookmark-end text:name="__RefHeading___was_ist_die_eigene_personenseite_2"/><text:bookmark-end text:name="was_ist_die_eigene_personenseite"/></text:h>
      <text:p text:style-name="Text_20_body">Die eigene Personenseite listet sämtliche Medieneinträge und Sets auf, bei denen die entsprechende Person im Rahmen der Autorschaft oder Mitwirkung erwähnt wurde. Beispiel: <text:a xlink:type="simple" xlink:href="https://medienarchiv.zhdk.ch/people/97d9353e-6039-456d-ba57-25601c3abe90" text:style-name="Internet_20_link" text:visited-style-name="Visited_20_Internet_20_Link">Personenseite von Gustav Mahler</text:a></text:p>
      <text:h text:style-name="Heading_20_2" text:outline-level="2"><text:bookmark-start text:name="__RefHeading___wer_kann_eine_personenseite_bearbeiten_3"/><text:bookmark-start text:name="wer_kann_eine_personenseite_bearbeiten"/>Wer kann eine Personenseite bearbeiten?<text:bookmark-end text:name="__RefHeading___wer_kann_eine_personenseite_bearbeiten_3"/><text:bookmark-end text:name="wer_kann_eine_personenseite_bearbeiten"/></text:h>
      <text:p text:style-name="Text_20_body">Die Personenseite kann nur vom zugehörigen Benutzer/von der zugehörigen Benutzerin bearbeitet werden. Für Korrekturen bei Einträgen, deren Benutzer nicht mehr an der ZHdK tätig sind oder studieren, wenden Sie sich an den <text:a xlink:type="simple" xlink:href="mailto:support.medienarchiv@zhdk.ch?Subject=Personenseite%20bearbeiten" text:style-name="Internet_20_link" text:visited-style-name="Visited_20_Internet_20_Link">Support</text:a>.</text:p>
      <text:h text:style-name="Heading_20_2" text:outline-level="2"><text:bookmark-start text:name="__RefHeading___personenseite_bearbeiten_4"/><text:bookmark-start text:name="personenseite_bearbeiten"/>Personenseite bearbeiten<text:bookmark-end text:name="__RefHeading___personenseite_bearbeiten_4"/><text:bookmark-end text:name="personenseite_bearbeiten"/></text:h>
      <text:p text:style-name="Text_20_body">Die folgenden Schritte führen Sie zur Bearbeitung Ihrer eigenen Personenseite:</text:p>
      <text:list text:style-name="Numbering_20_1" text:continue-numbering="false">
        <text:list-item>
          <text:p text:style-name="Numbering_20_1_Content_First"> Melden Sie sich beim Medienarchiv an</text:p>
        </text:list-item>
        <text:list-item>
          <text:p text:style-name="Numbering_20_1_Content"> Rufen Sie die Seite „meine Person auf“</text:p>
        </text:list-item>
        <text:list-item>
          <text:p text:style-name="Numbering_20_1_Content"> Klicken Sie rechts oben auf den Button „Seite bearbeiten“</text:p>
        </text:list-item>
        <text:list-item>
          <text:p text:style-name="Numbering_20_1_Content"> Befüllen oder ergänzen Sie die Felder. (Vorname und Name können nicht verändert werden). Zum Beispiel können Sie kurze biographische Angaben erfassen, einen Link zum öffentlichen ZHdK-Profil oder Ihrer Homepage einfügen. Links für bekannte Dienste werden direkt erkannt. Gegenwärtig sind dies: <text:line-break/>- ORCID <text:line-break/>- Viaf <text:line-break/>- DNB <text:line-break/>- Wikidata</text:p>
        </text:list-item>
        <text:list-item>
          <text:p text:style-name="Numbering_20_1_Content_Last"> Speichern Sie ihre Eingaben ab</text:p>
        </text:list-item>
      </text:list>
      <text:p text:style-name="Text_20_body">Die erfassten Angaben werden nun auf Ihrer Personenseit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4::50:06</meta:creation-date>
    <dc:creator>Generated</dc:creator>
    <dc:date>2026-03-10T04::50:06</dc:date>
    <dc:language>en-US</dc:language>
    <meta:editing-cycles>1</meta:editing-cycles>
    <meta:editing-duration>PT0S</meta:editing-duration>
    <dc:title>personenseite-bearbeiten</dc:title>
  </office:meta>
</office:document-meta>
</file>