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rechtsschutz"/>ENTWURF</text:span></text:p>
      <text:h text:style-name="Heading_20_1" text:outline-level="1"><text:bookmark-start text:name="__RefHeading___rechtsschutz_1"/><text:bookmark-start text:name="rechtsschutz"/>Rechtsschutz<text:bookmark-end text:name="__RefHeading___rechtsschutz_1"/><text:bookmark-end text:name="rechtsschutz"/></text:h>
      <text:h text:style-name="Heading_20_2" text:outline-level="2"><text:bookmark-start text:name="__RefHeading___einfuehrung_2"/><text:bookmark-start text:name="einfuehrung"/>Einführung<text:bookmark-end text:name="__RefHeading___einfuehrung_2"/><text:bookmark-end text:name="einfuehrung"/></text:h>
      <text:p text:style-name="Text_20_body">Dieser Artikel hilft Ihnen bei der Festlegung des Rechtsschutzes im Medienarchiv weiter und zeigt beispielhafte Arbeiten mit unterschiedlich deklarierten Nutzungsrechten. Rechtsschutz heisst wie bzw. ob und in welchem Ausmass das entsprechende digitale Objekt verwendet werden darf.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grundlegende_punkte_zu_rechtsschutz_3"/><text:bookmark-start text:name="grundlegende_punkte_zu_rechtsschutz"/>3 grundlegende Punkte zu Rechtsschutz<text:bookmark-end text:name="__RefHeading___grundlegende_punkte_zu_rechtsschutz_3"/><text:bookmark-end text:name="grundlegende_punkte_zu_rechtsschutz"/></text:h><text:list text:style-name="Numbering_20_1" text:continue-numbering="false"><text:list-item><text:p text:style-name="Numbering_20_1_Content_First"> <text:span text:style-name="Strong_20_Emphasis"><text:span text:style-name="Emphasis">All Rights Reserved</text:span></text:span>  bzw. <text:span text:style-name="Strong_20_Emphasis"><text:span text:style-name="Emphasis">Alle Rechte vorbehalten</text:span></text:span> meint, dass die Urheberschaft alle Rechte verfügt und dabei sich Handlungen und Massnahmen für die Zukunft offenhält.</text:p></text:list-item><text:list-item><text:p text:style-name="Numbering_20_1_Content"> <text:span text:style-name="Strong_20_Emphasis"><text:span text:style-name="Emphasis">Some Rights Reserved</text:span></text:span>  bzw. <text:span text:style-name="Strong_20_Emphasis"><text:span text:style-name="Emphasis">Einige Rechte vorbehalten</text:span></text:span> ist eine übergeordnete Deklaration. Konkret wird es in den Creative Common (CC) Lizenzen abgebildet. </text:p></text:list-item><text:list-item><text:p text:style-name="Numbering_20_1_Content_Last"> <text:span text:style-name="Strong_20_Emphasis"><text:span text:style-name="Emphasis">No Rights Reserved / Public Domain</text:span></text:span>  bzw. <text:span text:style-name="Strong_20_Emphasis"><text:span text:style-name="Emphasis">Frei verfügbar</text:span></text:span> oder <text:span text:style-name="Strong_20_Emphasis"><text:span text:style-name="Emphasis">Nicht mehr urheberrechtlich geschützt</text:span></text:span> </text:p></text:list-item></text:list></table:table-cell></table:table-row></table:table></draw:text-box></draw:frame></text:p>
      <text:h text:style-name="Heading_20_2" text:outline-level="2"><text:bookmark-start text:name="__RefHeading___anwendung_im_medienarchiv_4"/><text:bookmark-start text:name="anwendung_im_medienarchiv"/>Anwendung im Medienarchiv<text:bookmark-end text:name="__RefHeading___anwendung_im_medienarchiv_4"/><text:bookmark-end text:name="anwendung_im_medienarchiv"/></text:h>
      <text:p text:style-name="Text_20_body">Rechte werden hauptsächlich in 2 Metadaten-Feldern geregelt:</text:p>
      <text:list text:style-name="List_20_1" text:continue-numbering="false">
        <text:list-item>
          <text:p text:style-name="List_20_1_Content_First"> <text:span text:style-name="Strong_20_Emphasis">Rechteinhaber/in</text:span>; Hier wird die Institution oder Person genannt, welche das Werk besitzt</text:p>
        </text:list-item>
        <text:list-item>
          <text:p text:style-name="List_20_1_Content_Last"> <text:span text:style-name="Strong_20_Emphasis">Rechtsschutz</text:span>; Hier wird vermerkt, wie das Werk genutzt werden darf</text:p>
        </text:list-item>
      </text:list>
      <text:h text:style-name="Heading_20_2" text:outline-level="2"><text:bookmark-start text:name="__RefHeading___deklarationsmoeglichkeiten_5"/><text:bookmark-start text:name="deklarationsmoeglichkeiten"/>Deklarationsmöglichkeiten<text:bookmark-end text:name="__RefHeading___deklarationsmoeglichkeiten_5"/><text:bookmark-end text:name="deklarationsmoeglichkeiten"/></text:h>
      <text:h text:style-name="Heading_20_4" text:outline-level="4"><text:bookmark-start text:name="__RefHeading___alle_rechte_vorbehalten_6"/><text:bookmark-start text:name="alle_rechte_vorbehalten"/>Alle Rechte vorbehalten<text:bookmark-end text:name="__RefHeading___alle_rechte_vorbehalten_6"/><text:bookmark-end text:name="alle_rechte_vorbehalten"/></text:h>
      <text:p text:style-name="Text_20_body">SCREENSHOT</text:p>
      <text:h text:style-name="Heading_20_4" text:outline-level="4"><text:bookmark-start text:name="__RefHeading___cc-lizenzen_7"/><text:bookmark-start text:name="cc-lizenzen"/>CC-Lizenzen<text:bookmark-end text:name="__RefHeading___cc-lizenzen_7"/><text:bookmark-end text:name="cc-lizenzen"/></text:h>
      <text:list text:style-name="List_20_1" text:continue-numbering="false">
        <text:list-item>
          <text:p text:style-name="List_20_1_Content_First"> CC-By 4.0: Attribution</text:p>
        </text:list-item>
        <text:list-item>
          <text:p text:style-name="List_20_1_Content"> CC-By-CH 2.5: Attribution</text:p>
        </text:list-item>
        <text:list-item>
          <text:p text:style-name="List_20_1_Content"> CC-By-CH 3.0: Attribution</text:p>
        </text:list-item>
        <text:list-item>
          <text:p text:style-name="List_20_1_Content"> CC-By-NC 4.0: Attribution Non-Commercial</text:p>
        </text:list-item>
        <text:list-item>
          <text:p text:style-name="List_20_1_Content"> CC-By-NC-CH 2.5: Attribution Non-Commercial</text:p>
        </text:list-item>
        <text:list-item>
          <text:p text:style-name="List_20_1_Content"> CC-By-NC-CH 3.0: Attribution Non-Commercial</text:p>
        </text:list-item>
        <text:list-item>
          <text:p text:style-name="List_20_1_Content"> CC-By-NC-ND 4.0: Attribution Non-Commercial No Derivates</text:p>
        </text:list-item>
        <text:list-item>
          <text:p text:style-name="List_20_1_Content"> CC-By-NC-ND-CH 2.5: Attribution Non-Commercial No Derivates</text:p>
        </text:list-item>
        <text:list-item>
          <text:p text:style-name="List_20_1_Content"> CC-By-NC-ND-CH 3.0: Attribution Non-Commercial No Derivates</text:p>
        </text:list-item>
        <text:list-item>
          <text:p text:style-name="List_20_1_Content"> CC-By-NC-SA 4.0: Attribution Non-Commercial Share Alike</text:p>
        </text:list-item>
        <text:list-item>
          <text:p text:style-name="List_20_1_Content"> CC-By-NC-SA-CH 2.5: Attribution Non-Commercial Share Alike</text:p>
        </text:list-item>
        <text:list-item>
          <text:p text:style-name="List_20_1_Content"> CC-By-NC-SA-CH 3.0: Attribution Non-Commercial Share Alike</text:p>
        </text:list-item>
        <text:list-item>
          <text:p text:style-name="List_20_1_Content"> CC-By-SA 4.0: Attribution Share AlikeCC-By-SA-CH 2.5: Attribution Share Alike</text:p>
        </text:list-item>
        <text:list-item>
          <text:p text:style-name="List_20_1_Content_Last"> CC-By-SA-CH 3.0: Attribution Share Alike</text:p>
        </text:list-item>
      </text:list>
      <text:h text:style-name="Heading_20_4" text:outline-level="4"><text:bookmark-start text:name="__RefHeading___public_domain_gemeinfrei_8"/><text:bookmark-start text:name="public_domain_gemeinfrei"/>Public Domain / Gemeinfrei<text:bookmark-end text:name="__RefHeading___public_domain_gemeinfrei_8"/><text:bookmark-end text:name="public_domain_gemeinfrei"/></text:h>
      <text:h text:style-name="Heading_20_4" text:outline-level="4"><text:bookmark-start text:name="__RefHeading___rechtlich_geschuetzt_individuelle_lizenz_9"/><text:bookmark-start text:name="rechtlich_geschuetzt_individuelle_lizenz"/>Rechtlich geschützt, individuelle Lizenz<text:bookmark-end text:name="__RefHeading___rechtlich_geschuetzt_individuelle_lizenz_9"/><text:bookmark-end text:name="rechtlich_geschuetzt_individuelle_lizenz"/></text:h>
      <text:h text:style-name="Heading_20_4" text:outline-level="4"><text:bookmark-start text:name="__RefHeading___unbekannt_10"/><text:bookmark-start text:name="unbekannt"/>Unbekannt<text:bookmark-end text:name="__RefHeading___unbekannt_10"/><text:bookmark-end text:name="unbekannt"/></text:h>
      <text:h text:style-name="Heading_20_2" text:outline-level="2"><text:bookmark-start text:name="__RefHeading___weiterfuehrende_informationen_11"/><text:bookmark-start text:name="weiterfuehrende_informationen"/>Weiterführende Informationen<text:bookmark-end text:name="__RefHeading___weiterfuehrende_informationen_11"/><text:bookmark-end text:name="weiterfuehrende_informationen"/></text:h>
      <text:list text:style-name="List_20_1" text:continue-numbering="false">
        <text:list-item>
          <text:p text:style-name="LastListParagraph_List_20_1_Content_First"> <text:a xlink:type="simple" xlink:href="https://www.ige.ch/de/uebersicht-geistiges-eigentum?tracking-content-element=46012&amp;cHash=914285e945d059300aef72778eef7e65" text:style-name="Internet_20_link" text:visited-style-name="Visited_20_Internet_20_Link">Was ist Geistiges Eigentum?</text:a></text:p>
        </text:list-item>
      </text:list>
      <text:list text:style-name="List_20_1" text:continue-numbering="false">
        <text:list-item>
          <text:p text:style-name="LastListParagraph_List_20_1_Content_First"> <text:a xlink:type="simple" xlink:href="https://www.ige.ch/de/uebersicht-geistiges-eigentum/die-schutzrechte-im-ueberblick/urheberrecht" text:style-name="Internet_20_link" text:visited-style-name="Visited_20_Internet_20_Link">Was ist Urheberrecht?</text:a></text:p>
        </text:list-item>
      </text:list>
      <text:list text:style-name="List_20_1" text:continue-numbering="false">
        <text:list-item>
          <text:p text:style-name="LastListParagraph_List_20_1_Content_First"> <text:a xlink:type="simple" xlink:href="https://www.creativecommons.ch/wie-funktionierts/" text:style-name="Internet_20_link" text:visited-style-name="Visited_20_Internet_20_Link">Was, wie, warum Creative Common Lizenzen</text:a></text:p>
        </text:list-item>
      </text:list>
      <text:list text:style-name="List_20_1" text:continue-numbering="false">
        <text:list-item>
          <text:p text:style-name="LastListParagraph_List_20_1_Content_First"> <text:a xlink:type="simple" xlink:href="https://chooser-beta.creativecommons.org/" text:style-name="Internet_20_link" text:visited-style-name="Visited_20_Internet_20_Link">CC licence chooser (beta)</text:a></text:p>
        </text:list-item>
      </text:list>
      <text:list text:style-name="List_20_1" text:continue-numbering="false">
        <text:list-item>
          <text:p text:style-name="LastListParagraph_List_20_1_Content_First"> <text:a xlink:type="simple" xlink:href="https://www.fedlex.admin.ch/eli/cc/1993/1798_1798_1798/de" text:style-name="Internet_20_link" text:visited-style-name="Visited_20_Internet_20_Link">Bundesgesetz
über das Urheberrecht und verwandte Schutzrech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7::30:18</meta:creation-date>
    <dc:creator>Generated</dc:creator>
    <dc:date>2025-04-10T17::30:18</dc:date>
    <dc:language>en-US</dc:language>
    <meta:editing-cycles>1</meta:editing-cycles>
    <meta:editing-duration>PT0S</meta:editing-duration>
    <dc:title>rechtsschutz</dc:title>
  </office:meta>
</office:document-meta>
</file>